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table:align="left" style:writing-mode="lr-tb"/>
    </style:style>
    <style:style style:name="Таблица1.A" style:family="table-column">
      <style:table-column-properties style:column-width="8.453cm"/>
    </style:style>
    <style:style style:name="Таблица1.B" style:family="table-column">
      <style:table-column-properties style:column-width="1.25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81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0" style:family="table-row">
      <style:table-row-properties style:min-row-height="1.009cm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13.388cm"/>
    </style:style>
    <style:style style:name="Таблица2.C" style:family="table-column">
      <style:table-column-properties style:column-width="2.117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ordia New" fo:font-size="10pt" fo:language="ru" fo:country="RU" officeooo:rsid="00366a10" officeooo:paragraph-rsid="0052e3d6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rdia New" fo:font-size="10pt" fo:language="ru" fo:country="RU" officeooo:rsid="00366a10" officeooo:paragraph-rsid="0057793b" style:font-size-asian="10pt" style:font-size-complex="10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00c68f5" style:font-size-complex="13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ru" fo:country="RU"/>
    </style:style>
    <style:style style:name="P9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0cm" fo:text-indent="0cm" style:auto-text-indent="false" style:text-autospace="none"/>
      <style:text-properties officeooo:paragraph-rsid="001ea3de"/>
    </style:style>
    <style:style style:name="P14" style:family="paragraph" style:parent-style-name="Обычный">
      <style:paragraph-properties fo:margin-left="0cm" fo:margin-right="0cm" fo:text-indent="0cm" style:auto-text-indent="false" style:text-autospace="none"/>
      <style:text-properties officeooo:paragraph-rsid="004cbf4a"/>
    </style:style>
    <style:style style:name="P15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officeooo:paragraph-rsid="001ea3de" fo:hyphenate="false" fo:hyphenation-remain-char-count="2" fo:hyphenation-push-char-count="2"/>
    </style:style>
    <style:style style:name="P16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1ea3d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text-properties fo:language="ru" fo:country="RU" officeooo:paragraph-rsid="000ad01f" style:font-size-complex="13pt"/>
    </style:style>
    <style:style style:name="P21" style:family="paragraph" style:parent-style-name="Standard">
      <style:text-properties fo:language="ru" fo:country="RU" officeooo:paragraph-rsid="000ad01f" style:font-name-complex="Arial" style:font-size-complex="13pt"/>
    </style:style>
    <style:style style:name="P22" style:family="paragraph" style:parent-style-name="Standard">
      <style:text-properties officeooo:paragraph-rsid="000c68f5"/>
    </style:style>
    <style:style style:name="P23" style:family="paragraph" style:parent-style-name="Standard">
      <style:paragraph-properties fo:text-align="center" style:justify-single-word="false"/>
      <style:text-properties officeooo:paragraph-rsid="0052e3d6"/>
    </style:style>
    <style:style style:name="P24" style:family="paragraph" style:parent-style-name="Standard">
      <style:text-properties officeooo:paragraph-rsid="000ad01f"/>
    </style:style>
    <style:style style:name="P25" style:family="paragraph" style:parent-style-name="Standard">
      <style:text-properties officeooo:paragraph-rsid="00544a54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ca08e" officeooo:paragraph-rsid="000ad01f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0c68f5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1410c0" officeooo:paragraph-rsid="000c68f5" style:font-size-complex="13pt"/>
    </style:style>
    <style:style style:name="P29" style:family="paragraph" style:parent-style-name="Standard">
      <style:paragraph-properties fo:margin-left="11.001cm" fo:margin-right="0cm" fo:text-indent="0cm" style:auto-text-indent="false"/>
      <style:text-properties fo:language="ru" fo:country="RU" officeooo:paragraph-rsid="000c68f5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rsid="001410c0" officeooo:paragraph-rsid="000d69bc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2229b" officeooo:paragraph-rsid="006fe814" style:font-name-asian="Times New Roman1" style:font-size-asian="13pt" style:font-size-complex="13pt"/>
    </style:style>
    <style:style style:name="P32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auto" style:writing-mode="lr-tb"/>
      <style:text-properties style:font-name="Arial" fo:font-size="13pt" officeooo:rsid="00254770" officeooo:paragraph-rsid="00254770" style:font-name-asian="Times New Roman1" style:font-size-asian="13pt" style:font-size-complex="13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1410c0" officeooo:paragraph-rsid="000d69bc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2229b" officeooo:paragraph-rsid="0012229b" style:font-name-asian="Times New Roman1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3d1be" officeooo:paragraph-rsid="0013d1be" style:font-name-asian="Times New Roman1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58d41" officeooo:paragraph-rsid="0017180f" style:font-name-asian="Times New Roman1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79083" officeooo:paragraph-rsid="00179083" style:font-name-asian="Times New Roman1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b26ad" officeooo:paragraph-rsid="001b26ad" style:font-name-asian="Times New Roman1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7180f" officeooo:paragraph-rsid="0017180f" style:font-name-asian="Times New Roman1" style:font-size-asian="13pt" style:font-size-complex="13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officeooo:paragraph-rsid="00659f40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b26ad" officeooo:paragraph-rsid="001b26ad" style:font-name-asian="Times New Roman1" style:font-size-asian="13pt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e5cda" officeooo:paragraph-rsid="001e5cda" style:font-name-asian="Times New Roman1" style:font-size-asian="13pt" style:font-size-complex="13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f6ef8" officeooo:paragraph-rsid="001f6ef8" style:font-name-asian="Times New Roman1" style:font-size-asian="13pt" style:font-size-complex="13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fb7e9" officeooo:paragraph-rsid="001fb7e9" style:font-name-asian="Times New Roman1" style:font-size-asian="13pt" style:font-size-complex="13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fb7e9" officeooo:paragraph-rsid="001fb7e9" style:font-name-asian="Times New Roman1" style:font-size-asian="13pt" style:font-size-complex="13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1" fo:font-size="13pt" fo:language="ru" fo:country="RU" officeooo:rsid="001fb7e9" officeooo:paragraph-rsid="001fb7e9" style:font-name-asian="Times New Roman1" style:font-size-asian="13pt" style:font-size-complex="13pt"/>
    </style:style>
    <style:style style:name="P4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text-autospace="none" style:vertical-align="auto" style:writing-mode="lr-tb"/>
      <style:text-properties fo:font-weight="normal" officeooo:paragraph-rsid="00359f57" style:font-weight-asian="normal" style:font-weight-complex="normal" fo:hyphenate="false" fo:hyphenation-remain-char-count="2" fo:hyphenation-push-char-count="2"/>
    </style:style>
    <style:style style:name="P4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text-autospace="none" style:vertical-align="auto" style:writing-mode="lr-tb"/>
      <style:text-properties fo:color="#000000" style:font-name="Arial1" fo:font-size="13pt" fo:font-weight="normal" officeooo:rsid="003e5f5e" officeooo:paragraph-rsid="003e5f5e" style:font-name-asian="Times New Roman1" style:font-size-asian="13pt" style:font-weight-asian="normal" style:font-size-complex="13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fo:language="ru" fo:country="RU" officeooo:rsid="001558d2" officeooo:paragraph-rsid="000f57b7" style:font-size-complex="13pt"/>
    </style:style>
    <style:style style:name="P50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Arial" fo:font-size="13pt" fo:language="ru" fo:country="RU" officeooo:rsid="001558d2" officeooo:paragraph-rsid="000f57b7" style:font-name-asian="Times New Roman1" style:font-size-asian="13pt" style:font-size-complex="13pt"/>
    </style:style>
    <style:style style:name="P51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Arial" fo:font-size="13pt" fo:language="ru" fo:country="RU" officeooo:rsid="006ac629" officeooo:paragraph-rsid="006ac629" style:font-name-asian="Times New Roman1" style:font-size-asian="13pt" style:font-size-complex="13pt"/>
    </style:style>
    <style:style style:name="P52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Arial" fo:font-size="13pt" fo:language="ru" fo:country="RU" officeooo:rsid="006ac629" officeooo:paragraph-rsid="006ddc4b" style:font-name-asian="Times New Roman1" style:font-size-asian="13pt" style:font-size-complex="13pt"/>
    </style:style>
    <style:style style:name="P53" style:family="paragraph" style:parent-style-name="Standard">
      <loext:graphic-properties draw:fill="none"/>
      <style:paragraph-properties fo:margin-left="1.905cm" fo:margin-right="-0.002cm" fo:text-align="center" style:justify-single-word="false" fo:orphans="2" fo:widows="2" fo:text-indent="-1.27cm" style:auto-text-indent="false" fo:background-color="transparent" style:writing-mode="lr-tb"/>
      <style:text-properties style:font-name="Arial" fo:font-size="13pt" fo:language="ru" fo:country="RU" officeooo:rsid="000faca0" officeooo:paragraph-rsid="000faca0" style:font-name-asian="Times New Roman1" style:font-size-asian="13pt" style:font-size-complex="13pt"/>
    </style:style>
    <style:style style:name="P54" style:family="paragraph" style:parent-style-name="Standard">
      <loext:graphic-properties draw:fill="none"/>
      <style:paragraph-properties fo:margin-left="1.905cm" fo:margin-right="-0.002cm" fo:text-align="center" style:justify-single-word="false" fo:orphans="2" fo:widows="2" fo:text-indent="-1.27cm" style:auto-text-indent="false" fo:background-color="transparent" style:writing-mode="lr-tb"/>
      <style:text-properties style:font-name="Arial" fo:font-size="13pt" fo:language="ru" fo:country="RU" officeooo:rsid="000faca0" officeooo:paragraph-rsid="0012229b" style:font-name-asian="Times New Roman1" style:font-size-asian="13pt" style:font-size-complex="13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language="ru" fo:country="RU" officeooo:rsid="000faca0" officeooo:paragraph-rsid="000faca0" style:font-name-asian="Times New Roman1" style:font-size-asian="13pt" style:font-size-complex="13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fo:language="ru" fo:country="RU" officeooo:rsid="000faca0" officeooo:paragraph-rsid="000faca0" style:font-name-asian="Times New Roman1" style:font-size-asian="13pt" style:font-size-complex="13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officeooo:paragraph-rsid="0012229b" style:font-size-asian="13pt" style:font-size-complex="13pt"/>
    </style:style>
    <style:style style:name="P58" style:family="paragraph" style:parent-style-name="ConsPlusNormal">
      <style:paragraph-properties fo:text-align="end" style:justify-single-word="false"/>
      <style:text-properties fo:font-size="13pt" officeooo:paragraph-rsid="000c68f5" style:font-size-asian="13pt" style:font-size-complex="13pt"/>
    </style:style>
    <style:style style:name="P59" style:family="paragraph" style:parent-style-name="ConsPlusNormal">
      <style:paragraph-properties fo:text-align="end" style:justify-single-word="false"/>
      <style:text-properties officeooo:paragraph-rsid="000c68f5"/>
    </style:style>
    <style:style style:name="P60" style:family="paragraph" style:parent-style-name="ConsPlusNormal">
      <style:paragraph-properties fo:text-align="end" style:justify-single-word="false"/>
      <style:text-properties officeooo:paragraph-rsid="004055e9"/>
    </style:style>
    <style:style style:name="P61" style:family="paragraph" style:parent-style-name="ConsPlusNormal">
      <style:paragraph-properties fo:text-align="end" style:justify-single-word="false"/>
      <style:text-properties officeooo:paragraph-rsid="004f927c"/>
    </style:style>
    <style:style style:name="P62" style:family="paragraph" style:parent-style-name="ConsPlusNormal">
      <style:paragraph-properties fo:text-align="end" style:justify-single-word="false"/>
      <style:text-properties officeooo:paragraph-rsid="0052e3d6"/>
    </style:style>
    <style:style style:name="P63" style:family="paragraph" style:parent-style-name="ConsPlusNormal">
      <style:paragraph-properties fo:text-align="end" style:justify-single-word="false"/>
      <style:text-properties fo:language="ru" fo:country="RU" officeooo:paragraph-rsid="004f927c"/>
    </style:style>
    <style:style style:name="P64" style:family="paragraph" style:parent-style-name="ConsPlusNormal">
      <style:paragraph-properties fo:text-align="end" style:justify-single-word="false"/>
      <style:text-properties fo:language="ru" fo:country="RU" officeooo:paragraph-rsid="0052e3d6"/>
    </style:style>
    <style:style style:name="P65" style:family="paragraph" style:parent-style-name="ConsPlusNormal">
      <style:text-properties officeooo:paragraph-rsid="0052e3d6"/>
    </style:style>
    <style:style style:name="P66" style:family="paragraph" style:parent-style-name="ConsPlusNormal">
      <style:text-properties fo:font-size="1pt" officeooo:paragraph-rsid="0052e3d6" style:font-size-asian="1pt" style:font-size-complex="1pt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language="ru" fo:country="RU" officeooo:paragraph-rsid="000ad01f"/>
    </style:style>
    <style:style style:name="P68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Arial" fo:font-size="13pt" fo:language="ru" fo:country="RU" officeooo:rsid="001e4a98" officeooo:paragraph-rsid="00359f57" style:font-size-asian="13pt" style:font-size-complex="13pt" fo:hyphenate="false" fo:hyphenation-remain-char-count="2" fo:hyphenation-push-char-count="2"/>
    </style:style>
    <style:style style:name="P69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Arial" fo:font-size="13pt" fo:language="ru" fo:country="RU" officeooo:rsid="003b32a0" officeooo:paragraph-rsid="003b32a0" style:font-size-asian="13pt" style:font-size-complex="13pt" fo:hyphenate="false" fo:hyphenation-remain-char-count="2" fo:hyphenation-push-char-count="2"/>
    </style:style>
    <style:style style:name="P70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text-autospace="none" style:vertical-align="auto" style:writing-mode="lr-tb"/>
      <style:text-properties style:font-name="Arial" fo:font-size="13pt" officeooo:paragraph-rsid="000f57b7" style:font-name-asian="Times New Roman1" style:font-size-asian="13pt" style:font-size-complex="13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01cm" style:auto-text-indent="false" style:page-number="auto" fo:background-color="transparent" style:writing-mode="lr-tb"/>
      <style:text-properties fo:language="ru" fo:country="RU" officeooo:rsid="001558d2" officeooo:paragraph-rsid="000f57b7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rsid="0026ed7d" officeooo:paragraph-rsid="0026ed7d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language="ru" fo:country="RU" officeooo:rsid="002720fa" officeooo:paragraph-rsid="002720fa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rsid="002720fa" officeooo:paragraph-rsid="002720fa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 officeooo:paragraph-rsid="00295c4f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 fo:language="ru" fo:country="RU" officeooo:rsid="002f6e12" officeooo:paragraph-rsid="002f6e12"/>
    </style:style>
    <style:style style:name="P8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3pt" fo:language="ru" fo:country="RU" officeooo:rsid="002f6e12" officeooo:paragraph-rsid="002f6e12"/>
    </style:style>
    <style:style style:name="P8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3pt" fo:language="ru" fo:country="RU" officeooo:rsid="002e74f1" officeooo:paragraph-rsid="002e74f1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 fo:language="ru" fo:country="RU" officeooo:rsid="002720fa" officeooo:paragraph-rsid="00295c4f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 fo:language="ru" fo:country="RU" officeooo:rsid="007807ca" officeooo:paragraph-rsid="007807ca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295c4f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525e2d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79ddb6"/>
    </style:style>
    <style:style style:name="P8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language="ru" fo:country="RU" officeooo:rsid="002c4ffd" officeooo:paragraph-rsid="002e74f1"/>
    </style:style>
    <style:style style:name="P8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3pt" fo:language="ru" fo:country="RU" officeooo:rsid="006fe814" officeooo:paragraph-rsid="006fe814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/>
      <style:text-properties fo:background-color="#ffff00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fo:language="ru" fo:country="RU"/>
    </style:style>
    <style:style style:name="P92" style:family="paragraph" style:parent-style-name="ConsPlusNonformat">
      <style:paragraph-properties fo:margin-top="0cm" fo:margin-bottom="0cm" loext:contextual-spacing="false" fo:text-align="justify" style:justify-single-word="false"/>
      <style:text-properties fo:language="ru" fo:country="RU" officeooo:paragraph-rsid="004055e9"/>
    </style:style>
    <style:style style:name="P93" style:family="paragraph" style:parent-style-name="Standard">
      <loext:graphic-properties draw:fill="none"/>
      <style:paragraph-properties fo:margin-left="10.299cm" fo:margin-right="0cm" fo:text-align="end" style:justify-single-word="false" fo:orphans="2" fo:widows="2" fo:text-indent="0cm" style:auto-text-indent="false" fo:background-color="transparent" style:writing-mode="lr-tb"/>
      <style:text-properties fo:font-size="10pt" fo:language="ru" fo:country="RU" officeooo:rsid="00204c34" officeooo:paragraph-rsid="004055e9" style:font-size-asian="10pt" style:font-size-complex="10pt"/>
    </style:style>
    <style:style style:name="P94" style:family="paragraph" style:parent-style-name="Standard" style:master-page-name="">
      <loext:graphic-properties draw:fill="none"/>
      <style:paragraph-properties fo:margin-left="10.2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fo:font-size="10pt" fo:language="ru" fo:country="RU" officeooo:rsid="00204c34" officeooo:paragraph-rsid="004055e9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fo:language="ru" fo:country="RU" officeooo:rsid="00405918" officeooo:paragraph-rsid="00405918" style:font-size-asian="10pt" style:font-size-complex="10pt"/>
    </style:style>
    <style:style style:name="P9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3cm" style:auto-text-indent="false" fo:background-color="transparent" text:number-lines="false" text:line-number="0" style:writing-mode="lr-tb"/>
      <style:text-properties fo:font-size="10pt" officeooo:rsid="00405918" officeooo:paragraph-rsid="00405918" style:font-size-asian="10pt" style:font-size-complex="10pt"/>
    </style:style>
    <style:style style:name="P97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2" fo:widows="2" fo:text-indent="0.3cm" style:auto-text-indent="false" fo:background-color="transparent" text:number-lines="false" text:line-number="0" style:writing-mode="lr-tb"/>
      <style:text-properties fo:font-size="12pt" style:font-size-asian="12pt" style:font-size-complex="12pt"/>
    </style:style>
    <style:style style:name="P9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cm" style:auto-text-indent="false" fo:background-color="transparent" text:number-lines="false" text:line-number="0" style:writing-mode="lr-tb"/>
      <style:text-properties fo:font-size="10pt" style:font-size-asian="10pt" style:font-size-complex="10pt"/>
    </style:style>
    <style:style style:name="P9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cm" style:auto-text-indent="false" fo:background-color="transparent" text:number-lines="false" text:line-number="0" style:writing-mode="lr-tb"/>
      <style:text-properties fo:font-size="10pt" officeooo:rsid="00415a18" officeooo:paragraph-rsid="00415a18" style:font-size-asian="10pt" style:font-size-complex="10pt"/>
    </style:style>
    <style:style style:name="P10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4cm" style:auto-text-indent="false" fo:background-color="transparent" text:number-lines="false" text:line-number="0" style:writing-mode="lr-tb"/>
      <style:text-properties fo:font-size="10pt" fo:language="ru" fo:country="RU" officeooo:rsid="0043adb1" officeooo:paragraph-rsid="004cbf4a" style:font-size-asian="10pt" style:font-size-complex="10pt"/>
    </style:style>
    <style:style style:name="P10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cm" style:auto-text-indent="false" fo:background-color="transparent" text:number-lines="false" text:line-number="0" style:writing-mode="lr-tb"/>
      <style:text-properties fo:font-size="10pt" fo:language="ru" fo:country="RU" officeooo:rsid="004e5798" officeooo:paragraph-rsid="004e5798" style:font-size-asian="10pt" style:font-size-complex="10pt"/>
    </style:style>
    <style:style style:name="P10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4cm" style:auto-text-indent="false" fo:background-color="transparent" text:number-lines="false" text:line-number="0" style:writing-mode="lr-tb"/>
      <style:text-properties fo:font-size="10pt" fo:language="ru" fo:country="RU" officeooo:rsid="004cbf4a" officeooo:paragraph-rsid="004cbf4a" style:font-size-asian="10pt" style:font-size-complex="10pt"/>
    </style:style>
    <style:style style:name="P10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officeooo:rsid="00415a18" officeooo:paragraph-rsid="00415a18" style:font-size-asian="10pt" style:font-size-complex="10pt"/>
    </style:style>
    <style:style style:name="P10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officeooo:rsid="00430120" officeooo:paragraph-rsid="00430120" style:font-size-asian="10pt" style:font-size-complex="10pt"/>
    </style:style>
    <style:style style:name="P10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officeooo:rsid="0043adb1" officeooo:paragraph-rsid="0043adb1" style:font-size-asian="10pt" style:font-size-complex="10pt"/>
    </style:style>
    <style:style style:name="P10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fo:language="ru" fo:country="RU" officeooo:rsid="00470845" officeooo:paragraph-rsid="00470845" style:font-size-asian="10pt" style:font-size-complex="10pt"/>
    </style:style>
    <style:style style:name="P10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fo:language="ru" fo:country="RU" officeooo:rsid="0048bb99" officeooo:paragraph-rsid="0048bb99" style:font-size-asian="10pt" style:font-size-complex="10pt"/>
    </style:style>
    <style:style style:name="P10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fo:language="ru" fo:country="RU" officeooo:rsid="004e5798" officeooo:paragraph-rsid="004e5798" style:font-size-asian="10pt" style:font-size-complex="10pt"/>
    </style:style>
    <style:style style:name="P10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199cm" style:auto-text-indent="false" fo:background-color="transparent" text:number-lines="false" text:line-number="0" style:writing-mode="lr-tb"/>
      <style:text-properties fo:font-size="10pt" fo:language="ru" fo:country="RU" officeooo:rsid="0043adb1" officeooo:paragraph-rsid="0043adb1" style:font-size-asian="10pt" style:font-size-complex="10pt"/>
    </style:style>
    <style:style style:name="P11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199cm" style:auto-text-indent="false" fo:background-color="transparent" text:number-lines="false" text:line-number="0" style:writing-mode="lr-tb"/>
      <style:text-properties fo:font-size="10pt" fo:language="ru" fo:country="RU" officeooo:rsid="0043adb1" officeooo:paragraph-rsid="0043adb1" style:font-size-asian="10pt" style:font-size-complex="10pt"/>
    </style:style>
    <style:style style:name="P111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center" style:justify-single-word="false" fo:orphans="2" fo:widows="2" fo:text-indent="0.199cm" style:auto-text-indent="false" fo:background-color="transparent" text:number-lines="false" text:line-number="0" style:writing-mode="lr-tb"/>
      <style:text-properties fo:font-size="12pt" style:font-size-asian="12pt" style:font-size-complex="12pt"/>
    </style:style>
    <style:style style:name="P112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114" style:family="paragraph" style:parent-style-name="Table_20_Contents">
      <loext:graphic-properties draw:fill="none"/>
      <style:paragraph-properties fo:margin-left="0cm" fo:margin-right="0cm" fo:margin-top="0cm" fo:margin-bottom="0.198cm" loext:contextual-spacing="false" fo:text-align="justify" style:justify-single-word="false" fo:orphans="2" fo:widows="2" fo:text-indent="0.801cm" style:auto-text-indent="false" fo:background-color="transparent" text:number-lines="false" text:line-number="0" style:writing-mode="lr-tb"/>
      <style:text-properties fo:font-size="12pt" style:font-size-asian="12pt" style:font-size-complex="12pt"/>
    </style:style>
    <style:style style:name="P1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801cm" style:auto-text-indent="false" fo:background-color="transparent" text:number-lines="false" text:line-number="0" style:writing-mode="lr-tb"/>
      <style:text-properties fo:font-size="12pt" style:font-size-asian="12pt" style:font-size-complex="12pt"/>
    </style:style>
    <style:style style:name="P116" style:family="paragraph" style:parent-style-name="ConsPlusNonformat">
      <style:paragraph-properties fo:text-align="justify" style:justify-single-word="false"/>
      <style:text-properties officeooo:paragraph-rsid="0052e3d6"/>
    </style:style>
    <style:style style:name="P117" style:family="paragraph" style:parent-style-name="ConsPlusNonformat">
      <style:paragraph-properties fo:text-align="justify" style:justify-single-word="false"/>
      <style:text-properties officeooo:paragraph-rsid="0057793b"/>
    </style:style>
    <style:style style:name="P118" style:family="paragraph" style:parent-style-name="ConsPlusNonformat">
      <style:paragraph-properties fo:text-align="justify" style:justify-single-word="false"/>
      <style:text-properties officeooo:rsid="00366a10" officeooo:paragraph-rsid="0052e3d6"/>
    </style:style>
    <style:style style:name="P119" style:family="paragraph" style:parent-style-name="ConsPlusNonformat">
      <style:paragraph-properties fo:text-align="center" style:justify-single-word="false"/>
      <style:text-properties officeooo:paragraph-rsid="0052e3d6"/>
    </style:style>
    <style:style style:name="P120" style:family="paragraph" style:parent-style-name="ConsPlusNonformat">
      <style:paragraph-properties fo:text-align="justify" style:justify-single-word="false"/>
      <style:text-properties fo:font-size="12pt" officeooo:paragraph-rsid="0052e3d6" style:font-size-asian="12pt" style:font-size-complex="12pt"/>
    </style:style>
    <style:style style:name="P121" style:family="paragraph" style:parent-style-name="ConsPlusNonformat">
      <style:paragraph-properties fo:text-align="justify" style:justify-single-word="false"/>
      <style:text-properties officeooo:rsid="0057793b" officeooo:paragraph-rsid="0057793b"/>
    </style:style>
    <style:style style:name="P122" style:family="paragraph" style:parent-style-name="ConsPlusNonformat">
      <style:paragraph-properties fo:text-align="center" style:justify-single-word="false"/>
      <style:text-properties style:font-name="Arial" fo:font-size="12pt" officeooo:paragraph-rsid="0052e3d6" style:font-size-asian="12pt" style:font-size-complex="12pt"/>
    </style:style>
    <style:style style:name="P123" style:family="paragraph" style:parent-style-name="Text_20_body">
      <style:paragraph-properties fo:text-align="justify" style:justify-single-word="false"/>
    </style:style>
    <style:style style:name="P124" style:family="paragraph" style:parent-style-name="Text_20_body">
      <style:paragraph-properties fo:text-align="justify" style:justify-single-word="false"/>
      <style:text-properties officeooo:paragraph-rsid="0058ce74"/>
    </style:style>
    <style:style style:name="P125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/>
    </style:style>
    <style:style style:name="P126" style:family="paragraph" style:parent-style-name="Standard" style:list-style-name="">
      <style:paragraph-properties style:text-autospace="none"/>
      <style:text-properties officeooo:paragraph-rsid="000ad01f"/>
    </style:style>
    <style:style style:name="P12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7cd44c" officeooo:paragraph-rsid="007cd44c"/>
    </style:style>
    <style:style style:name="P1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29" style:family="paragraph" style:parent-style-name="Standard" style:list-style-name="WW8Num2">
      <style:paragraph-properties fo:margin-left="1.905cm" fo:margin-right="-0.002cm" fo:text-align="center" style:justify-single-word="false" fo:text-indent="-1.27cm" style:auto-text-indent="false"/>
      <style:text-properties fo:language="ru" fo:country="RU" officeooo:rsid="000faca0" officeooo:paragraph-rsid="000f924b" style:font-size-complex="13pt"/>
    </style:style>
    <style:style style:name="P130" style:family="paragraph" style:parent-style-name="Standard" style:list-style-name="WW8Num2">
      <style:paragraph-properties fo:margin-left="1.905cm" fo:margin-right="-0.002cm" fo:text-align="center" style:justify-single-word="false" fo:text-indent="-1.27cm" style:auto-text-indent="false"/>
      <style:text-properties fo:language="ru" fo:country="RU" officeooo:rsid="001410c0" officeooo:paragraph-rsid="000f924b" style:font-size-complex="13pt"/>
    </style:style>
    <style:style style:name="P131" style:family="paragraph" style:parent-style-name="Standard" style:list-style-name="WW8Num2">
      <loext:graphic-properties draw:fill="none"/>
      <style:paragraph-properties fo:margin-left="1.905cm" fo:margin-right="-0.002cm" fo:text-align="center" style:justify-single-word="false" fo:orphans="2" fo:widows="2" fo:text-indent="-1.27cm" style:auto-text-indent="false" fo:background-color="transparent" style:writing-mode="lr-tb"/>
      <style:text-properties style:font-name="Arial" fo:font-size="13pt" fo:language="ru" fo:country="RU" officeooo:rsid="000faca0" officeooo:paragraph-rsid="000faca0" style:font-name-asian="Times New Roman1" style:font-size-asian="13pt" style:font-size-complex="13pt"/>
    </style:style>
    <style:style style:name="P132" style:family="paragraph" style:parent-style-name="Standard" style:list-style-name="WW8Num2">
      <loext:graphic-properties draw:fill="none"/>
      <style:paragraph-properties fo:margin-left="1.905cm" fo:margin-right="-0.002cm" fo:text-align="center" style:justify-single-word="false" fo:orphans="2" fo:widows="2" fo:text-indent="-1.27cm" style:auto-text-indent="false" fo:background-color="transparent" style:writing-mode="lr-tb"/>
      <style:text-properties style:font-name="Arial" fo:font-size="13pt" fo:language="ru" fo:country="RU" officeooo:rsid="000faca0" officeooo:paragraph-rsid="0012229b" style:font-name-asian="Times New Roman1" style:font-size-asian="13pt" style:font-size-complex="13pt"/>
    </style:style>
    <style:style style:name="P133" style:family="paragraph" style:parent-style-name="ConsPlusNormal" style:list-style-name="">
      <style:paragraph-properties fo:text-align="end" style:justify-single-word="false" fo:break-before="page"/>
      <style:text-properties officeooo:paragraph-rsid="000c68f5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0e96e7" style:font-size-complex="13pt"/>
    </style:style>
    <style:style style:name="T5" style:family="text">
      <style:text-properties fo:language="ru" fo:country="RU" officeooo:rsid="002acc4b" style:font-size-complex="13pt"/>
    </style:style>
    <style:style style:name="T6" style:family="text">
      <style:text-properties fo:language="ru" fo:country="RU" officeooo:rsid="001410c0" style:font-size-complex="13pt"/>
    </style:style>
    <style:style style:name="T7" style:family="text">
      <style:text-properties fo:language="ru" fo:country="RU" officeooo:rsid="000ad01f" style:font-size-complex="13pt"/>
    </style:style>
    <style:style style:name="T8" style:family="text">
      <style:text-properties fo:language="ru" fo:country="RU" officeooo:rsid="004055e9" style:font-size-complex="13pt"/>
    </style:style>
    <style:style style:name="T9" style:family="text">
      <style:text-properties fo:language="ru" fo:country="RU" officeooo:rsid="00544a54" style:font-size-complex="13pt"/>
    </style:style>
    <style:style style:name="T10" style:family="text">
      <style:text-properties fo:language="ru" fo:country="RU" officeooo:rsid="000ca08e" style:font-size-complex="13pt"/>
    </style:style>
    <style:style style:name="T11" style:family="text">
      <style:text-properties fo:language="ru" fo:country="RU" style:font-name-complex="Arial" style:font-size-complex="13pt"/>
    </style:style>
    <style:style style:name="T12" style:family="text">
      <style:text-properties fo:language="ru" fo:country="RU" officeooo:rsid="00544a54" style:font-name-complex="Arial" style:font-size-complex="13pt"/>
    </style:style>
    <style:style style:name="T13" style:family="text">
      <style:text-properties fo:language="ru" fo:country="RU" officeooo:rsid="002136ef"/>
    </style:style>
    <style:style style:name="T14" style:family="text">
      <style:text-properties fo:language="ru" fo:country="RU" officeooo:rsid="002367c3"/>
    </style:style>
    <style:style style:name="T15" style:family="text">
      <style:text-properties fo:language="ru" fo:country="RU" officeooo:rsid="0026ed7d"/>
    </style:style>
    <style:style style:name="T16" style:family="text">
      <style:text-properties fo:language="ru" fo:country="RU" officeooo:rsid="002f6e12"/>
    </style:style>
    <style:style style:name="T17" style:family="text">
      <style:text-properties fo:language="ru" fo:country="RU" officeooo:rsid="00405918"/>
    </style:style>
    <style:style style:name="T18" style:family="text">
      <style:text-properties fo:language="ru" fo:country="RU" officeooo:rsid="00415a18"/>
    </style:style>
    <style:style style:name="T19" style:family="text">
      <style:text-properties fo:language="ru" fo:country="RU" officeooo:rsid="0043adb1"/>
    </style:style>
    <style:style style:name="T20" style:family="text">
      <style:text-properties fo:language="ru" fo:country="RU" officeooo:rsid="0044e17b"/>
    </style:style>
    <style:style style:name="T21" style:family="text">
      <style:text-properties fo:language="ru" fo:country="RU" officeooo:rsid="00465e4b"/>
    </style:style>
    <style:style style:name="T22" style:family="text">
      <style:text-properties fo:language="ru" fo:country="RU" officeooo:rsid="00470845"/>
    </style:style>
    <style:style style:name="T23" style:family="text">
      <style:text-properties fo:language="ru" fo:country="RU" officeooo:rsid="0048bb99"/>
    </style:style>
    <style:style style:name="T24" style:family="text">
      <style:text-properties fo:language="ru" fo:country="RU" officeooo:rsid="004e5798"/>
    </style:style>
    <style:style style:name="T25" style:family="text">
      <style:text-properties fo:language="ru" fo:country="RU" officeooo:rsid="0051c1e9"/>
    </style:style>
    <style:style style:name="T26" style:family="text">
      <style:text-properties fo:language="ru" fo:country="RU" officeooo:rsid="00649bbf"/>
    </style:style>
    <style:style style:name="T27" style:family="text">
      <style:text-properties fo:language="ru" fo:country="RU" officeooo:rsid="00693244"/>
    </style:style>
    <style:style style:name="T28" style:family="text">
      <style:text-properties fo:language="ru" fo:country="RU" officeooo:rsid="00744442"/>
    </style:style>
    <style:style style:name="T29" style:family="text">
      <style:text-properties fo:language="ru" fo:country="RU" officeooo:rsid="007cd44c"/>
    </style:style>
    <style:style style:name="T30" style:family="text">
      <style:text-properties officeooo:rsid="000e96e7"/>
    </style:style>
    <style:style style:name="T31" style:family="text">
      <style:text-properties officeooo:rsid="002acc4b"/>
    </style:style>
    <style:style style:name="T32" style:family="text">
      <style:text-properties officeooo:rsid="001410c0"/>
    </style:style>
    <style:style style:name="T33" style:family="text">
      <style:text-properties officeooo:rsid="000ad01f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officeooo:rsid="003f839d" style:font-size-asian="13pt" style:font-size-complex="13pt"/>
    </style:style>
    <style:style style:name="T36" style:family="text">
      <style:text-properties fo:font-size="13pt" officeooo:rsid="00408d47" style:font-size-asian="13pt" style:font-size-complex="13pt"/>
    </style:style>
    <style:style style:name="T37" style:family="text">
      <style:text-properties fo:font-size="13pt" officeooo:rsid="00129c61" style:font-size-asian="13pt" style:font-size-complex="13pt"/>
    </style:style>
    <style:style style:name="T38" style:family="text">
      <style:text-properties fo:font-size="13pt" officeooo:rsid="00544a54" style:font-size-asian="13pt" style:font-size-complex="13pt"/>
    </style:style>
    <style:style style:name="T39" style:family="text">
      <style:text-properties fo:font-size="13pt" fo:language="ru" fo:country="RU" style:font-size-asian="13pt" style:font-size-complex="13pt"/>
    </style:style>
    <style:style style:name="T40" style:family="text">
      <style:text-properties fo:font-size="13pt" fo:language="ru" fo:country="RU" officeooo:rsid="00448d7d" style:font-size-asian="13pt" style:font-size-complex="13pt"/>
    </style:style>
    <style:style style:name="T41" style:family="text">
      <style:text-properties fo:font-size="13pt" fo:language="ru" fo:country="RU" officeooo:rsid="000c68f5" style:font-size-asian="13pt" style:font-size-complex="13pt"/>
    </style:style>
    <style:style style:name="T42" style:family="text">
      <style:text-properties fo:color="#00000a" style:font-name="Arial1" fo:font-size="12.8000001907349pt" fo:language="ru" fo:country="RU" fo:font-style="normal" fo:font-weight="normal" style:font-size-asian="12.8000001907349pt" style:language-asian="ru" style:country-asian="RU" style:font-style-asian="normal" style:font-weight-asian="normal" style:font-name-complex="Arial" style:font-size-complex="12.8000001907349pt" style:language-complex="ar" style:country-complex="SA" style:font-style-complex="normal" style:font-weight-complex="normal"/>
    </style:style>
    <style:style style:name="T43" style:family="text">
      <style:text-properties fo:color="#00000a" style:font-name="Arial1" fo:font-size="12.8000001907349pt" fo:language="ru" fo:country="RU" fo:font-style="normal" fo:font-weight="normal" officeooo:rsid="0010c213" style:font-size-asian="12.8000001907349pt" style:language-asian="ru" style:country-asian="RU" style:font-style-asian="normal" style:font-weight-asian="normal" style:font-name-complex="Arial" style:font-size-complex="12.8000001907349pt" style:language-complex="ar" style:country-complex="SA" style:font-style-complex="normal" style:font-weight-complex="normal"/>
    </style:style>
    <style:style style:name="T44" style:family="text">
      <style:text-properties style:font-size-complex="13pt"/>
    </style:style>
    <style:style style:name="T45" style:family="text">
      <style:text-properties officeooo:rsid="000e96e7" style:font-size-complex="13pt"/>
    </style:style>
    <style:style style:name="T46" style:family="text">
      <style:text-properties officeooo:rsid="001410c0" style:font-size-complex="13pt"/>
    </style:style>
    <style:style style:name="T47" style:family="text">
      <style:text-properties officeooo:rsid="000c68f5" style:font-size-complex="13pt"/>
    </style:style>
    <style:style style:name="T48" style:family="text">
      <style:text-properties officeooo:rsid="002854ae" style:font-size-complex="13pt"/>
    </style:style>
    <style:style style:name="T49" style:family="text">
      <style:text-properties officeooo:rsid="000d69bc" style:font-size-complex="13pt"/>
    </style:style>
    <style:style style:name="T50" style:family="text">
      <style:text-properties officeooo:rsid="001558d2" style:font-size-complex="13pt"/>
    </style:style>
    <style:style style:name="T51" style:family="text">
      <style:text-properties officeooo:rsid="004055e9" style:font-size-complex="13pt"/>
    </style:style>
    <style:style style:name="T52" style:family="text">
      <style:text-properties style:font-name="Arial" fo:font-size="13pt" style:font-name-asian="Times New Roman1" style:font-size-asian="13pt" style:font-size-complex="13pt"/>
    </style:style>
    <style:style style:name="T53" style:family="text">
      <style:text-properties style:font-name="Arial" fo:font-size="13pt" officeooo:rsid="00167066" style:font-name-asian="Times New Roman1" style:font-size-asian="13pt" style:font-size-complex="13pt"/>
    </style:style>
    <style:style style:name="T54" style:family="text">
      <style:text-properties style:font-name="Arial" fo:font-size="13pt" officeooo:rsid="000f57b7" style:font-name-asian="Times New Roman1" style:font-size-asian="13pt" style:font-size-complex="13pt"/>
    </style:style>
    <style:style style:name="T55" style:family="text">
      <style:text-properties style:font-name="Arial" fo:font-size="13pt" fo:language="ru" fo:country="RU" officeooo:rsid="0017180f" style:font-name-asian="Times New Roman1" style:font-size-asian="13pt" style:font-size-complex="13pt"/>
    </style:style>
    <style:style style:name="T56" style:family="text">
      <style:text-properties style:font-name="Arial" fo:font-size="13pt" fo:language="ru" fo:country="RU" officeooo:rsid="00659f40" style:font-name-asian="Times New Roman1" style:font-size-asian="13pt" style:font-size-complex="13pt"/>
    </style:style>
    <style:style style:name="T57" style:family="text">
      <style:text-properties style:font-name="Arial" fo:font-size="13pt" fo:language="ru" fo:country="RU" officeooo:rsid="00766e58" style:font-name-asian="Times New Roman1" style:font-size-asian="13pt" style:font-size-complex="13pt"/>
    </style:style>
    <style:style style:name="T58" style:family="text">
      <style:text-properties style:font-name="Arial" fo:font-size="12pt" style:font-size-asian="12pt" style:font-size-complex="12pt"/>
    </style:style>
    <style:style style:name="T59" style:family="text">
      <style:text-properties style:font-name="Arial" fo:font-size="12pt" officeooo:rsid="0052e3d6" style:font-size-asian="12pt" style:font-size-complex="12pt"/>
    </style:style>
    <style:style style:name="T60" style:family="text">
      <style:text-properties officeooo:rsid="000f57b7"/>
    </style:style>
    <style:style style:name="T61" style:family="text">
      <style:text-properties officeooo:rsid="000f924b"/>
    </style:style>
    <style:style style:name="T62" style:family="text">
      <style:text-properties officeooo:rsid="0012229b"/>
    </style:style>
    <style:style style:name="T63" style:family="text">
      <style:text-properties officeooo:rsid="001558d2"/>
    </style:style>
    <style:style style:name="T64" style:family="text">
      <style:text-properties officeooo:rsid="0013b635"/>
    </style:style>
    <style:style style:name="T65" style:family="text">
      <style:text-properties officeooo:rsid="00197b80"/>
    </style:style>
    <style:style style:name="T66" style:family="text">
      <style:text-properties officeooo:rsid="001cacdf"/>
    </style:style>
    <style:style style:name="T67" style:family="text">
      <style:text-properties officeooo:rsid="001e5cda"/>
    </style:style>
    <style:style style:name="T68" style:family="text">
      <style:text-properties style:text-line-through-style="none" style:text-line-through-type="none" style:font-name="Arial1" fo:font-size="13pt" style:text-underline-style="none" style:text-blinking="false"/>
    </style:style>
    <style:style style:name="T69" style:family="text">
      <style:text-properties style:text-line-through-style="none" style:text-line-through-type="none" style:text-underline-style="none" style:text-blinking="false"/>
    </style:style>
    <style:style style:name="T70" style:family="text">
      <style:text-properties style:font-name="Arial1" fo:font-size="13pt"/>
    </style:style>
    <style:style style:name="T71" style:family="text">
      <style:text-properties style:font-name="Arial1" fo:font-size="13pt" fo:language="ru" fo:country="RU" officeooo:rsid="002720fa"/>
    </style:style>
    <style:style style:name="T72" style:family="text">
      <style:text-properties style:font-name="Arial1" fo:font-size="13pt" fo:language="ru" fo:country="RU" officeooo:rsid="00295c4f"/>
    </style:style>
    <style:style style:name="T73" style:family="text">
      <style:text-properties style:font-name="Arial1" fo:font-size="13pt" fo:language="ru" fo:country="RU" officeooo:rsid="002ab249"/>
    </style:style>
    <style:style style:name="T74" style:family="text">
      <style:text-properties style:font-name="Arial1" fo:font-size="13pt" fo:language="ru" fo:country="RU" officeooo:rsid="003178c1"/>
    </style:style>
    <style:style style:name="T75" style:family="text">
      <style:text-properties style:font-name="Arial1" fo:font-size="13pt" fo:language="ru" fo:country="RU" officeooo:rsid="003217c2"/>
    </style:style>
    <style:style style:name="T76" style:family="text">
      <style:text-properties style:font-name="Arial1" fo:font-size="13pt" fo:language="ru" fo:country="RU" officeooo:rsid="00359f57"/>
    </style:style>
    <style:style style:name="T77" style:family="text">
      <style:text-properties style:font-name="Arial1" fo:font-size="13pt" fo:language="ru" fo:country="RU" officeooo:rsid="003b32a0"/>
    </style:style>
    <style:style style:name="T78" style:family="text">
      <style:text-properties style:font-name="Arial1" fo:font-size="13pt" fo:language="ru" fo:country="RU" officeooo:rsid="00525e2d"/>
    </style:style>
    <style:style style:name="T79" style:family="text">
      <style:text-properties style:font-name="Arial1" fo:font-size="13pt" fo:language="ru" fo:country="RU" fo:font-weight="normal" officeooo:rsid="00372079" style:font-name-asian="Times New Roman1" style:font-size-asian="13pt" style:font-weight-asian="normal" style:font-size-complex="13pt" style:font-weight-complex="normal"/>
    </style:style>
    <style:style style:name="T80" style:family="text">
      <style:text-properties style:font-name="Arial1" fo:font-size="13pt" fo:language="ru" fo:country="RU" fo:font-weight="normal" officeooo:rsid="00525e2d" style:font-name-asian="Times New Roman1" style:font-size-asian="13pt" style:font-weight-asian="normal" style:font-size-complex="13pt" style:font-weight-complex="normal"/>
    </style:style>
    <style:style style:name="T81" style:family="text">
      <style:text-properties style:font-name="Arial1" fo:font-size="13pt" fo:language="ru" fo:country="RU" officeooo:rsid="0052e3d6"/>
    </style:style>
    <style:style style:name="T82" style:family="text">
      <style:text-properties style:font-name="Arial1" fo:font-size="13pt" fo:language="ru" fo:country="RU" officeooo:rsid="0052e3d6" fo:background-color="transparent" loext:char-shading-value="0"/>
    </style:style>
    <style:style style:name="T83" style:family="text">
      <style:text-properties style:font-name="Arial1" fo:font-size="13pt" fo:language="ru" fo:country="RU" officeooo:rsid="00675b9a" fo:background-color="transparent" loext:char-shading-value="0"/>
    </style:style>
    <style:style style:name="T84" style:family="text">
      <style:text-properties style:font-name="Arial1" fo:font-size="13pt" fo:language="ru" fo:country="RU" officeooo:rsid="00675b9a"/>
    </style:style>
    <style:style style:name="T85" style:family="text">
      <style:text-properties style:font-name="Arial1" fo:font-size="13pt" fo:language="ru" fo:country="RU" officeooo:rsid="0079ddb6"/>
    </style:style>
    <style:style style:name="T86" style:family="text">
      <style:text-properties style:font-name="Arial1" fo:font-size="13pt" officeooo:rsid="002cb569"/>
    </style:style>
    <style:style style:name="T87" style:family="text">
      <style:text-properties style:font-name="Arial1" fo:font-size="13pt" officeooo:rsid="002e74f1"/>
    </style:style>
    <style:style style:name="T88" style:family="text">
      <style:text-properties style:font-name="Arial1" fo:font-size="13pt" officeooo:rsid="003b32a0"/>
    </style:style>
    <style:style style:name="T89" style:family="text">
      <style:text-properties style:font-name="Arial1" fo:font-size="13pt" fo:background-color="transparent" loext:char-shading-value="0"/>
    </style:style>
    <style:style style:name="T90" style:family="text">
      <style:text-properties style:font-name="Arial1" fo:font-size="13pt" officeooo:rsid="007286d1"/>
    </style:style>
    <style:style style:name="T91" style:family="text">
      <style:text-properties fo:color="#000000"/>
    </style:style>
    <style:style style:name="T92" style:family="text">
      <style:text-properties fo:color="#000000" style:text-line-through-style="none" style:text-line-through-type="none" style:font-name="Arial1" fo:font-size="13pt" style:text-underline-style="none" style:text-blinking="false"/>
    </style:style>
    <style:style style:name="T93" style:family="text">
      <style:text-properties fo:color="#000000" style:text-line-through-style="none" style:text-line-through-type="none" style:font-name="Arial1" fo:font-size="13pt" fo:language="ru" fo:country="RU" style:text-underline-style="none" officeooo:rsid="002136ef" style:text-blinking="false"/>
    </style:style>
    <style:style style:name="T94" style:family="text">
      <style:text-properties fo:color="#000000" style:text-line-through-style="none" style:text-line-through-type="none" style:font-name="Arial1" fo:font-size="13pt" fo:language="ru" fo:country="RU" style:text-underline-style="none" officeooo:rsid="00675b9a" style:text-blinking="false"/>
    </style:style>
    <style:style style:name="T95" style:family="text">
      <style:text-properties fo:color="#000000" style:text-line-through-style="none" style:text-line-through-type="none" fo:language="ru" fo:country="RU" style:text-underline-style="none" officeooo:rsid="00516d90" style:text-blinking="false"/>
    </style:style>
    <style:style style:name="T96" style:family="text">
      <style:text-properties fo:color="#000000" style:font-name="Arial1" fo:font-size="13pt"/>
    </style:style>
    <style:style style:name="T97" style:family="text">
      <style:text-properties fo:color="#000000" style:font-name="Arial1" fo:font-size="13pt" fo:language="ru" fo:country="RU" officeooo:rsid="002136ef"/>
    </style:style>
    <style:style style:name="T98" style:family="text">
      <style:text-properties fo:color="#000000" style:font-name="Arial1" fo:font-size="13pt" fo:language="ru" fo:country="RU" officeooo:rsid="0032dbd0" style:font-name-asian="Times New Roman1" style:font-size-asian="13pt" style:font-name-complex="Arial" style:font-size-complex="13pt"/>
    </style:style>
    <style:style style:name="T99" style:family="text">
      <style:text-properties fo:color="#000000" style:font-name="Arial1" fo:font-size="13pt" fo:language="ru" fo:country="RU" officeooo:rsid="00525e2d"/>
    </style:style>
    <style:style style:name="T100" style:family="text">
      <style:text-properties fo:color="#000000" style:font-name="Arial1" fo:font-size="13pt" fo:language="ru" fo:country="RU" officeooo:rsid="00675b9a"/>
    </style:style>
    <style:style style:name="T101" style:family="text">
      <style:text-properties fo:color="#000000" style:font-name="Arial1" fo:font-size="13pt" fo:language="ru" fo:country="RU" officeooo:rsid="002f6e12" fo:background-color="transparent" loext:char-shading-value="0"/>
    </style:style>
    <style:style style:name="T102" style:family="text">
      <style:text-properties fo:color="#000000" style:font-name="Arial1" fo:font-size="13pt" fo:language="ru" fo:country="RU" officeooo:rsid="00712dd6" fo:background-color="transparent" loext:char-shading-value="0"/>
    </style:style>
    <style:style style:name="T103" style:family="text">
      <style:text-properties fo:color="#000000" style:font-name="Arial1" fo:font-size="13pt" style:font-name-asian="Times New Roman1" style:font-size-asian="13pt" style:font-size-complex="13pt"/>
    </style:style>
    <style:style style:name="T104" style:family="text">
      <style:text-properties fo:color="#000000" style:font-name="Arial1" fo:font-size="13pt" officeooo:rsid="0039b016" style:font-name-asian="Times New Roman1" style:font-size-asian="13pt" style:font-size-complex="13pt"/>
    </style:style>
    <style:style style:name="T105" style:family="text">
      <style:text-properties fo:color="#000000" style:font-name="Arial1" fo:font-size="13pt" officeooo:rsid="0036153f" style:font-name-asian="Times New Roman1" style:font-size-asian="13pt" style:font-size-complex="13pt"/>
    </style:style>
    <style:style style:name="T106" style:family="text">
      <style:text-properties fo:color="#000000" style:font-name="Arial1" fo:font-size="13pt" officeooo:rsid="00366a10" style:font-name-asian="Times New Roman1" style:font-size-asian="13pt" style:font-size-complex="13pt"/>
    </style:style>
    <style:style style:name="T107" style:family="text">
      <style:text-properties fo:color="#000000" style:font-name="Arial1" fo:font-size="13pt" officeooo:rsid="00372079" style:font-name-asian="Times New Roman1" style:font-size-asian="13pt" style:font-size-complex="13pt"/>
    </style:style>
    <style:style style:name="T108" style:family="text">
      <style:text-properties fo:color="#000000" style:font-name="Arial1" fo:font-size="13pt" officeooo:rsid="0052e3d6" style:font-name-asian="Times New Roman1" style:font-size-asian="13pt" style:font-size-complex="13pt"/>
    </style:style>
    <style:style style:name="T109" style:family="text">
      <style:text-properties fo:color="#000000" style:font-name="Arial1" fo:font-size="13pt" officeooo:rsid="007286d1" style:font-name-asian="Times New Roman1" style:font-size-asian="13pt" style:font-size-complex="13pt"/>
    </style:style>
    <style:style style:name="T110" style:family="text">
      <style:text-properties fo:color="#000000" style:font-name="Arial1" fo:font-size="13pt" fo:background-color="transparent" loext:char-shading-value="0"/>
    </style:style>
    <style:style style:name="T111" style:family="text">
      <style:text-properties fo:color="#000000" fo:font-size="10pt" style:font-size-asian="10pt" style:font-name-complex="Arial" style:font-size-complex="10pt"/>
    </style:style>
    <style:style style:name="T112" style:family="text">
      <style:text-properties fo:color="#000000" fo:font-size="10pt" officeooo:rsid="004cbf4a" style:font-size-asian="10pt" style:font-name-complex="Arial" style:font-size-complex="10pt"/>
    </style:style>
    <style:style style:name="T113" style:family="text">
      <style:text-properties fo:color="#000000" fo:language="ru" fo:country="RU" officeooo:rsid="00516d90"/>
    </style:style>
    <style:style style:name="T114" style:family="text">
      <style:text-properties officeooo:rsid="0026ed7d"/>
    </style:style>
    <style:style style:name="T115" style:family="text">
      <style:text-properties officeooo:rsid="00277361"/>
    </style:style>
    <style:style style:name="T116" style:family="text">
      <style:text-properties officeooo:rsid="00295c4f"/>
    </style:style>
    <style:style style:name="T117" style:family="text">
      <style:text-properties style:font-name-asian="Times New Roman1"/>
    </style:style>
    <style:style style:name="T118" style:family="text">
      <style:text-properties officeooo:rsid="00196b77" style:font-name-asian="Times New Roman1" style:font-name-complex="Arial"/>
    </style:style>
    <style:style style:name="T119" style:family="text">
      <style:text-properties officeooo:rsid="003851c7" style:font-name-asian="Times New Roman1" style:font-name-complex="Arial"/>
    </style:style>
    <style:style style:name="T120" style:family="text">
      <style:text-properties officeooo:rsid="00359f57" style:font-name-asian="Times New Roman1"/>
    </style:style>
    <style:style style:name="T121" style:family="text">
      <style:text-properties officeooo:rsid="0036d804" style:font-name-asian="Times New Roman1"/>
    </style:style>
    <style:style style:name="T122" style:family="text">
      <style:text-properties officeooo:rsid="003781c4" style:font-name-asian="Times New Roman1"/>
    </style:style>
    <style:style style:name="T123" style:family="text">
      <style:text-properties officeooo:rsid="0039b016" style:font-name-asian="Times New Roman1"/>
    </style:style>
    <style:style style:name="T124" style:family="text">
      <style:text-properties officeooo:rsid="007286d1" style:font-name-asian="Times New Roman1"/>
    </style:style>
    <style:style style:name="T125" style:family="text">
      <style:text-properties fo:font-weight="normal" style:font-name-asian="Times New Roman1" style:font-weight-asian="normal" style:font-name-complex="Arial" style:font-weight-complex="normal"/>
    </style:style>
    <style:style style:name="T126" style:family="text">
      <style:text-properties fo:font-weight="normal" officeooo:rsid="0035a09e" style:font-name-asian="Times New Roman1" style:font-weight-asian="normal" style:font-name-complex="Arial" style:font-weight-complex="normal"/>
    </style:style>
    <style:style style:name="T127" style:family="text">
      <style:text-properties fo:font-weight="normal" officeooo:rsid="00196b77" style:font-name-asian="Times New Roman1" style:font-weight-asian="normal" style:font-name-complex="Arial" style:font-weight-complex="normal"/>
    </style:style>
    <style:style style:name="T128" style:family="text">
      <style:text-properties fo:font-weight="normal" officeooo:rsid="00386351" style:font-name-asian="Times New Roman1" style:font-weight-asian="normal" style:font-name-complex="Arial" style:font-weight-complex="normal"/>
    </style:style>
    <style:style style:name="T129" style:family="text">
      <style:text-properties fo:font-weight="normal" officeooo:rsid="003851c7" style:font-name-asian="Times New Roman1" style:font-weight-asian="normal" style:font-name-complex="Arial" style:font-weight-complex="normal"/>
    </style:style>
    <style:style style:name="T130" style:family="text">
      <style:text-properties fo:font-weight="normal" officeooo:rsid="007286d1" style:font-name-asian="Times New Roman1" style:font-weight-asian="normal" style:font-name-complex="Arial" style:font-weight-complex="normal"/>
    </style:style>
    <style:style style:name="T131" style:family="text">
      <style:text-properties officeooo:rsid="003b5251"/>
    </style:style>
    <style:style style:name="T132" style:family="text">
      <style:text-properties officeooo:rsid="0036153f"/>
    </style:style>
    <style:style style:name="T133" style:family="text">
      <style:text-properties officeooo:rsid="0022bf7d"/>
    </style:style>
    <style:style style:name="T134" style:family="text">
      <style:text-properties fo:language="en" fo:country="US"/>
    </style:style>
    <style:style style:name="T135" style:family="text">
      <style:text-properties officeooo:rsid="0049d6d3"/>
    </style:style>
    <style:style style:name="T136" style:family="text">
      <style:text-properties officeooo:rsid="004b3237"/>
    </style:style>
    <style:style style:name="T137" style:family="text">
      <style:text-properties fo:font-size="10pt" style:letter-kerning="true" style:font-name-asian="Lucida Sans Unicode" style:font-size-asian="10pt" style:language-asian="ar" style:country-asian="SA" style:font-name-complex="Arial" style:font-size-complex="10pt" style:font-weight-complex="bold"/>
    </style:style>
    <style:style style:name="T138" style:family="text">
      <style:text-properties fo:font-size="10pt" style:font-size-asian="10pt" style:font-size-complex="10pt"/>
    </style:style>
    <style:style style:name="T139" style:family="text">
      <style:text-properties fo:font-size="10pt" fo:language="ru" fo:country="RU" style:font-size-asian="10pt" style:font-size-complex="10pt"/>
    </style:style>
    <style:style style:name="T140" style:family="text">
      <style:text-properties fo:font-size="10pt" fo:language="ru" fo:country="RU" officeooo:rsid="00516d90" style:font-size-asian="10pt" style:font-size-complex="10pt"/>
    </style:style>
    <style:style style:name="T141" style:family="text">
      <style:text-properties officeooo:rsid="004e5798"/>
    </style:style>
    <style:style style:name="T142" style:family="text">
      <style:text-properties officeooo:rsid="004f927c"/>
    </style:style>
    <style:style style:name="T143" style:family="text">
      <style:text-properties officeooo:rsid="00525e2d"/>
    </style:style>
    <style:style style:name="T144" style:family="text">
      <style:text-properties officeooo:rsid="0052e3d6"/>
    </style:style>
    <style:style style:name="T145" style:family="text">
      <style:text-properties officeooo:rsid="00366a10"/>
    </style:style>
    <style:style style:name="T146" style:family="text">
      <style:text-properties officeooo:rsid="00649bbf"/>
    </style:style>
    <style:style style:name="T147" style:family="text">
      <style:text-properties officeooo:rsid="00675b9a"/>
    </style:style>
    <style:style style:name="T148" style:family="text">
      <style:text-properties officeooo:rsid="0067a8d5"/>
    </style:style>
    <style:style style:name="T149" style:family="text">
      <style:text-properties officeooo:rsid="006c1bdc"/>
    </style:style>
    <style:style style:name="T150" style:family="text">
      <style:text-properties officeooo:rsid="006cfad6"/>
    </style:style>
    <style:style style:name="T151" style:family="text">
      <style:text-properties officeooo:rsid="000faca0"/>
    </style:style>
    <style:style style:name="T152" style:family="text">
      <style:text-properties officeooo:rsid="006ddc4b"/>
    </style:style>
    <style:style style:name="T153" style:family="text">
      <style:text-properties officeooo:rsid="00712dd6"/>
    </style:style>
    <style:style style:name="T154" style:family="text">
      <style:text-properties officeooo:rsid="00766e58"/>
    </style:style>
    <style:style style:name="T155" style:family="text">
      <style:text-properties fo:background-color="transparent" loext:char-shading-value="0"/>
    </style:style>
    <style:style style:name="T156" style:family="text">
      <style:text-properties officeooo:rsid="006fe814" fo:background-color="transparent" loext:char-shading-value="0"/>
    </style:style>
    <style:style style:name="T157" style:family="text">
      <style:text-properties officeooo:rsid="006622b0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6">Постановление</text:p>
      <text:p text:style-name="P18"/>
      <text:p text:style-name="P1"><text:span text:style-name="T1">ДД месяц 201</text:span><text:span text:style-name="T3">7</text:span><text:span text:style-name="T1"> г.<text:tab/>с. Уват<text:tab/>№ </text:span></text:p>
      <text:p text:style-name="P19"/>
      <text:p text:style-name="P26"><text:span text:style-name="T30">О</text:span>б утверждении <text:span text:style-name="T31">Положения о </text:span>порядк<text:span text:style-name="T30">е</text:span> осуществлени<text:span text:style-name="T33">я</text:span> земляных работ <text:span text:style-name="T32">на территории Уватского муниципального района</text:span></text:p>
      <text:p text:style-name="P19"/>
      <text:p text:style-name="P19"/>
      <text:p text:style-name="P20">В соответствии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:</text:p>
      <text:p text:style-name="P24"><text:span text:style-name="T4">1. Утвердить </text:span><text:span text:style-name="T5">П</text:span><text:span text:style-name="T4">оложение о порядке осуществлени</text:span><text:span text:style-name="T7">я</text:span><text:span text:style-name="T4"> земляных работ </text:span><text:span text:style-name="T6">на территории Уватского муниципального района </text:span><text:span text:style-name="T4">согласно приложению к настоящему постановлению.</text:span></text:p>
      <text:p text:style-name="P25"><text:span text:style-name="T4">2. Признать утратившими силу постановлени</text:span><text:span text:style-name="T9">е</text:span><text:span text:style-name="T4"> администрации Уватского муниципального района </text:span><text:span text:style-name="T9">от 27.12.2016 №243 «</text:span><text:span text:style-name="T4">О</text:span><text:span text:style-name="T10">б утверждении </text:span><text:span text:style-name="T5">Положения о </text:span><text:span text:style-name="T10">порядк</text:span><text:span text:style-name="T4">е</text:span><text:span text:style-name="T10"> выдачи разрешения на осуществление земляных работ </text:span><text:span text:style-name="T6">на территории Уватского муниципального района</text:span><text:span text:style-name="T9">».</text:span></text:p>
      <text:p text:style-name="P22"><text:span text:style-name="T12">3</text:span><text:span text:style-name="T11">. </text:span><text:span text:style-name="T42">Сектор</text:span><text:span text:style-name="T43">у</text:span><text:span text:style-name="T42"> делопроизводства, документационного обеспечения и контроля <text:s/></text:span><text:span text:style-name="T43">Аппарата Главы администрации Уватского муниципального района</text:span><text:span text:style-name="T11"> настоящее постановление:</text:span></text:p>
      <text:p text:style-name="P2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1">б) разместить на официальном сайте Уватского муниципального района в сети «Интернет».</text:p>
      <text:h text:style-name="P126" text:outline-level="1"><text:span text:style-name="T12">4</text:span><text:span text:style-name="T11">. Настоящее <text:s/>постановление вступает в силу со дня его обнародования.</text:span></text:h>
      <text:p text:style-name="P67"><text:span text:style-name="T38">5</text:span><text:span text:style-name="T34">. Контроль за исполнением настоящего постановления возложить на </text:span><text:span text:style-name="T35">первого </text:span><text:span text:style-name="T34">заместителя </text:span><text:span text:style-name="T36">г</text:span><text:span text:style-name="T34">лавы администрации Уватского муниципального района.</text:span></text:p>
      <text:p text:style-name="P19"/>
      <text:p text:style-name="P19"/>
      <text:p text:style-name="P19"/>
      <text:p text:style-name="P2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9"/>
      <text:h text:style-name="P133" text:outline-level="1"><text:span text:style-name="T37">П</text:span><text:span text:style-name="T34">риложение</text:span></text:h>
      <text:p text:style-name="P58">к постановлению администрации Уватского </text:p>
      <text:p text:style-name="P59"><text:span text:style-name="T34">муниципального района </text:span><text:span text:style-name="T39">от ________</text:span><text:span text:style-name="T40"> 201</text:span><text:span text:style-name="T41">7</text:span><text:span text:style-name="T40"> г. № __</text:span></text:p>
      <text:p text:style-name="P29"/>
      <text:p text:style-name="P7"/>
      <text:p text:style-name="P27">Положение о порядке <text:s/><text:span text:style-name="T45">осуществлени</text:span><text:span text:style-name="T47">я</text:span><text:span text:style-name="T45"> </text:span></text:p>
      <text:p text:style-name="P27"><text:span text:style-name="T45">земляных работ </text:span><text:span text:style-name="T46">на территории Уватского муниципального района</text:span></text:p>
      <text:p text:style-name="P28"/>
      <text:list xml:id="list5816422595720638843" text:style-name="WW8Num2">
        <text:list-header>
          <text:p text:style-name="P129">1. Общие положения</text:p>
          <text:p text:style-name="P130"/>
        </text:list-header>
      </text:list>
      <text:p text:style-name="P30"><text:span text:style-name="T45">1.</text:span><text:span text:style-name="T44">1. Настоящее положение <text:s/></text:span><text:span text:style-name="T45">о порядке осуществлени</text:span><text:span text:style-name="T49">я</text:span><text:span text:style-name="T45"> земляных работ </text:span><text:span text:style-name="T44">на территории Уватского муниципального района</text:span><text:span text:style-name="T45"> </text:span><text:span text:style-name="T44">(далее — Положение), разработан</text:span><text:span text:style-name="T48">о</text:span><text:span text:style-name="T44"> в соответствии <text:s/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.</text:span></text:p>
      <text:p text:style-name="P33"><text:span text:style-name="T44">1.2. Настоящее Положение применяется к организации и осуществлению земляных работ на земельных участках всех форм собственности и пользования, а также к отношениям </text:span><text:span text:style-name="T50">по нарушенному благоустройству вследствие проведения земляных работ и распространяется на физических и юридических лиц, независимо от организационно-правовых <text:s/>форм и форм собственности, осуществляющих проведение земляных работ.</text:span></text:p>
      <text:p text:style-name="P49">1.<text:span text:style-name="T60">3</text:span>. В настоящем положении используются следующие понятия:</text:p>
      <text:p text:style-name="P71"><text:span text:style-name="T52">а) </text:span><text:span text:style-name="T53"><text:s/></text:span><text:span text:style-name="T54">заинтересованное лицо</text:span><text:span text:style-name="T53"> - <text:s/>физические лица, юридические лица, <text:s/>планирующие производить земляные работы на территории Уватского муниципального района;</text:span></text:p>
      <text:p text:style-name="P70">б) земляные работы - работы, связанные с временным нарушением или изменением состояния объектов благоустройства, а именно: производство работ, связанных со вскрытием грунта (за исключением пахотных); работы, связанные с забивкой и погружением свай при возведении объектов и сооружений всех видов; работы, связанные с планировкой территории; работы по строительству, реконструкции и ремонту инженерных коммуникаций; работы по отсыпке грунтом; работы по асфальтированию и замощению дорог, улиц, тротуаров; озеленительные работы;</text:p>
      <text:p text:style-name="P32">в) <text:span text:style-name="T114">Уполномоченный орган — Управление градостроительной деятельности и муниципального хозяйства администрации Уватского муниципального района;</text:span></text:p>
      <text:p text:style-name="P50"><text:span text:style-name="T114">г</text:span>) аварийные земляные работы - земляные работы по ремонту подземных и надземных коммуникаций или иные работы, связанные с доступом к ним и разрытием грунта, направленные на устранение авари<text:span text:style-name="T61">й, инцидентов</text:span> на инженерных сетях.</text:p>
      <text:p text:style-name="P51">1.4. Перечень земляных работ, при осуществлении которых не требуется направлять уведомление:</text:p>
      <text:p text:style-name="P52">а) земляные <text:span text:style-name="T149">работы осуществляемые за счет средств бюджета Уватского муниципального района;</text:span></text:p>
      <text:p text:style-name="P52"><text:span text:style-name="T152">б) аварийные земляные работы.</text:span></text:p>
      <text:p text:style-name="P50"/>
      <text:list xml:id="list163016275975071" text:continue-numbering="true" text:style-name="WW8Num2">
        <text:list-header>
          <text:p text:style-name="P131">2. Условия осуществления земляных работ</text:p>
        </text:list-header>
      </text:list>
      <text:p text:style-name="P53"/>
      <text:p text:style-name="P55"><text:soft-page-break/>2.1. Основанием для осуществления земляных работ на территории Уватского муниципального района является соблюдение следующих условий:</text:p>
      <text:p text:style-name="P56">а) земляные работы осуществляются после направления уведомления в соответствии настоящим Положением (за исключением <text:span text:style-name="T150">земляных работ, указанных в п.1.4 настоящего Положения</text:span>);</text:p>
      <text:p text:style-name="Standard"><text:span text:style-name="T1">б) </text:span>в случае если при осуществлении земляных работ требуется снос зеленых насаждений (при проставлении заинтересованным лицом и либо его представителем соответствующей <text:span text:style-name="T27">информации</text:span> в форме уведомления), то земляные работы осуществляются при наличии <text:span text:style-name="T26">разрешения на снос зеленных насаждений</text:span>, выданного в порядке, установленном муниципальным правовым актом <text:span text:style-name="T26">сельского поселения </text:span><text:span text:style-name="T1">Уватского муниципального района</text:span>.</text:p>
      <text:p text:style-name="Standard"><text:span text:style-name="T1">2.2. </text:span>При возникновении аварийной ситуации на инженерных коммуникациях выполнение аварийных земляных работ начинается незамедлительно с целью восстановления нормальной жизнедеятельности пострадавшего населения и работы предприятий, организаций, учреждений.</text:p>
      <text:p text:style-name="P57"/>
      <text:p text:style-name="P57"/>
      <text:list xml:id="list163015514827581" text:continue-numbering="true" text:style-name="WW8Num2">
        <text:list-header>
          <text:p text:style-name="P132"><text:span text:style-name="T62">3</text:span>. <text:span text:style-name="T62">Порядок подачи уведомления об осуществлении земляных работ</text:span></text:p>
        </text:list-header>
      </text:list>
      <text:p text:style-name="P54"/>
      <text:p text:style-name="P31">3.1. Заинтересованное лицо, планирующее осуществить земляные работы <text:span text:style-name="T151">(за исключением земляных работ, указанных в п.1.4 настоящего Положения)</text:span>, обязано направить в администрацию Уватского муниципального района <text:s/><text:span text:style-name="T63">(далее — Администрация) </text:span>уведомление.</text:p>
      <text:p text:style-name="P34">3.2. <text:s/>Уведомление должно соответствовать следующим требованиям:</text:p>
      <text:p text:style-name="P34">а) <text:span text:style-name="T64">уведомление должно быть составлено по форме согласно приложению №1 настоящего Положения;</text:span></text:p>
      <text:p text:style-name="P35">б) к уведомлению должны быть приложены документы, указанные в пункте 3.3 <text:span text:style-name="T146">настоящего </text:span>Положения;</text:p>
      <text:p text:style-name="P35">в) приложенные к уведомлению документы должны соответствовать требованиям, указанным в пункте 3.4 <text:span text:style-name="T146">настоящего </text:span>Положения;</text:p>
      <text:p text:style-name="P36">г) уведомление должно быть подано и подписано заинтересованным лицом, либо его представителем.</text:p>
      <text:p text:style-name="P39">3.3. Документы прилагаемые к уведомлению:</text:p>
      <text:p text:style-name="P40"><text:span text:style-name="T57">а</text:span><text:span text:style-name="T56">) </text:span><text:span text:style-name="T55">документ, подтверждающий полномочия представителя заинтересованного лица (прилагается в случае, если уведомление подано и (или) подписано представителем заинтересованного лица).</text:span></text:p>
      <text:p text:style-name="P39"><text:span text:style-name="T154">б</text:span>) схема места осуществления земляных работ.</text:p>
      <text:p text:style-name="P37">3.4. <text:span text:style-name="T65">Требования к документам, которые прилагаются к уведомлению.</text:span></text:p>
      <text:p text:style-name="P38">а) <text:span text:style-name="T67">требования к </text:span>схем<text:span text:style-name="T67">е</text:span> места осуществления земляных работ:</text:p>
      <text:p text:style-name="P41">границы места осуществления земляных работ с указанием ориентировочной площади места осуществления земляных работ (место осуществления земляных работ определяется с учетом непосредственного места раскопки, а также с учетом необходимого места для работы и размещения строительной техники) с указанием прохождения трассы сетей инженерно-технического обеспечения;</text:p>
      <text:p text:style-name="P41"><text:span text:style-name="T66">с</text:span>хема места осуществления земляных работ выполняется в графической форме с привязкой к ближайшему объекту адресации (зданию, <text:soft-page-break/>строению, сооружению) с указанием адреса и утверждается подписью и печатью (при наличии) заинтересованного лица либо его представителя.</text:p>
      <text:p text:style-name="P42">б) требования к документу, подтверждающего полномочия заинтересованного лица:</text:p>
      <text:p text:style-name="P42">предоставляется в оригинале либо в заверенной копии;</text:p>
      <text:p text:style-name="P42">копия заверяется заинтересованным лицом либо его представителем путем проставления подписи на каждой странице документа с отметкой «копия верна».</text:p>
      <text:p text:style-name="P43">3.5. Уведомление подается в Администрацию заинтересованным лицом либо его представителем не позднее <text:span text:style-name="T156">7</text:span><text:span text:style-name="T155"> рабоч</text:span><text:span text:style-name="T157">их</text:span><text:span text:style-name="T155"> дн</text:span><text:span text:style-name="T157">ей</text:span> до дня начала осуществления земляных работ.</text:p>
      <text:p text:style-name="P43">В случае осуществления аварийных земляных работ с целью ликвидации аварийной ситуации на инженерных коммуникациях уведомление подается не позднее рабочего дня, следующего за днем возникновения аварийной ситуации.</text:p>
      <text:p text:style-name="P44">3.6. Уведомление считается не поданным в случае, если не соблюдены одно или несколько требований, указанных в пункте 3.2 <text:span text:style-name="T147">настоящего </text:span>Положения.</text:p>
      <text:p text:style-name="P44"/>
      <text:p text:style-name="P45">4. Способы подачи уведомления</text:p>
      <text:p text:style-name="P44"/>
      <text:p text:style-name="P44">4.1. Уведомление подается (направляется) в Администрацию следующими способами:</text:p>
      <text:p text:style-name="P46">а) в виде бумажного документа (в ходе личного приема документов (нарочно) либо посредством почтового отправления);</text:p>
      <text:p text:style-name="P72">б) в виде электронного документа, который направляется на адрес электронной почты <text:span text:style-name="T13">Администрации</text:span>.</text:p>
      <text:p text:style-name="P76"><text:span text:style-name="T70">В случае подачи уведомления в виде бумажного документа, указанное уведомление должно соответствовать требованиям, установленным </text:span><text:span text:style-name="T92">пунктом 3.2</text:span><text:span text:style-name="T96"> </text:span><text:span text:style-name="T100">настоящего </text:span><text:span text:style-name="T97">Положения</text:span><text:span text:style-name="T96">.</text:span></text:p>
      <text:p text:style-name="P76"><text:span text:style-name="T70">В</text:span><text:span text:style-name="T96"> случае подачи уведомления в виде электронного документа, уведомление должно соответствовать требованиям, установленным </text:span><text:span text:style-name="T92">пунктом 3.2</text:span><text:span text:style-name="T96"> </text:span><text:span text:style-name="T100">настоящего </text:span><text:span text:style-name="T97">Положения</text:span><text:span text:style-name="T96">, а также дополнительным требованиям, установленным </text:span><text:span text:style-name="T92">пунктом 4.2 </text:span><text:span text:style-name="T94">настоящего </text:span><text:span text:style-name="T93">Положения</text:span><text:span text:style-name="T96">.</text:span></text:p>
      <text:p text:style-name="P77"><text:bookmark text:name="P120"/>4.2. Уведомление, поданное в виде электронного документа, и приложения к нему должны соответствовать следующим дополнительным требованиям:</text:p>
      <text:p text:style-name="P72"><text:span text:style-name="T91">а) уведомление с приложениями н</text:span>еобходимых документов, которые составлены на бумажном носителе, должны быть переведены в электронный вид с помощью средств сканирования в один файл в цветном либо черно-<text:soft-page-break/>белом (сером) цвете, обеспечивающем сохранение всех аутентичных признаков подлинности, а именно: графической подписи заинтересованного лица либо его представителя, печати, углового штампа бланка (если имеются);</text:p>
      <text:p text:style-name="P84"><text:span text:style-name="T70">б) сформированный файл должен быть подписан заинтересованным лицом либо его представителем квалифицированной электронной подписью в соответствии с требованиями Федерального </text:span><text:span text:style-name="T68">закона</text:span><text:span text:style-name="T70"> "Об электронной подписи".</text:span></text:p>
      <text:p text:style-name="P77">4.3. <text:span text:style-name="T14">Поступившее у</text:span>ведомление подлежит обязательной регистрации в системе электронного документооборота и делопроизводства Администрации в день его поступления. При подаче уведомления в виде электронного документа в нерабочий день или за пределами рабочего времени рабочего дня, уведомление подлежит регистрации в течение одного рабочего дня с даты его поступления. </text:p>
      <text:p text:style-name="P72">При поступлении уведомления в ходе личного приема документов, <text:span text:style-name="T15">сотрудник</text:span> <text:span text:style-name="T14">У</text:span>полномоченного органа после регистрации уведомления выдает заинтересованному лицу либо его представителю под подпись расписку о приеме уведомления.</text:p>
      <text:p text:style-name="P72">При поступлении уведомления в электронном виде <text:span text:style-name="T15">сотрудник</text:span> <text:span text:style-name="T14">У</text:span>полномоченного органа в день регистрации уведомления направляет заинтересованному лицу либо его представителю скан-образ расписки о приеме уведомления на адрес электронной почты, с которого поступило уведомление.</text:p>
      <text:p text:style-name="P72">При поступлении уведомления посредством почтового отправления, <text:span text:style-name="T15">сотрудник</text:span> <text:span text:style-name="T14">У</text:span>полномоченного органа в день регистрации направляет заинтересованному лицу либо его представителю посредством почтового отправления расписку о приеме уведомления.</text:p>
      <text:p text:style-name="P73">Расписка о приеме уведомления составляется по форме согласно приложения <text:span text:style-name="T143">2</text:span> <text:span text:style-name="T147">настоящего </text:span>Положения.</text:p>
      <text:p text:style-name="P73"/>
      <text:p text:style-name="P74">5. Проверка сведений, содержащихся в уведомлении</text:p>
      <text:p text:style-name="P74"/>
      <text:p text:style-name="P75"><text:span text:style-name="T115">5.1. </text:span>В течение 3 рабочих дней, следующих за днем регистрации уведомления, сотрудник Уполномоченного органа осуществляет проверку соответствия уведомления и приложенных к нему документов требованиям, установленными пунктами 3.2 и 4.2 <text:span text:style-name="T147">настоящего </text:span>Положения.</text:p>
      <text:p text:style-name="P82">В случае несоответствия уведомления требованиям, установленными пунктами 3.2 и 4.2 <text:span text:style-name="T147">настоящего </text:span>Положения, <text:span text:style-name="T116">сотрудник</text:span> <text:span text:style-name="T116">У</text:span>полномоченного органа в последний день проверки уведомления направляет в адрес <text:soft-page-break/>заинтересованного лица либо его представителя <text:span text:style-name="T69">информацию</text:span> о несоответствии уведомления установленным требованиям.</text:p>
      <text:p text:style-name="P83">Уведомление несоответствующее установленным требованиям считается не поданным. </text:p>
      <text:p text:style-name="P89">Заинтересованное лицо вправе повторно направить уведомление <text:span text:style-name="T153">с устранением недостатков, указанных в информации о несоответствии уведомления установленным требованиям. </text:span></text:p>
      <text:p text:style-name="P85"><text:span text:style-name="T70">При соответствии уведомления требованиям, </text:span><text:span text:style-name="T71">установленными пунктами 3.2 и 4.2 </text:span><text:span text:style-name="T84">настоящего </text:span><text:span text:style-name="T71">Положения</text:span><text:span text:style-name="T70">, </text:span><text:span text:style-name="T72">сотрудник</text:span><text:span text:style-name="T70"> </text:span><text:span text:style-name="T72">У</text:span><text:span text:style-name="T70">полномоченного органа в последний день проверки уведомления направляет в адрес заинтересованного лица либо его представителя </text:span><text:span text:style-name="T68">информацию</text:span><text:span text:style-name="T70"> о соответствии уведомления </text:span><text:span text:style-name="T73">установленным </text:span><text:span text:style-name="T70">требованиям.</text:span></text:p>
      <text:p text:style-name="P78"/>
      <text:p text:style-name="P88"><text:span text:style-name="T70">6. </text:span><text:span text:style-name="T86">Сроки осуществления земляных работ </text:span><text:span text:style-name="T87">и т</text:span><text:span text:style-name="T86">ребования к осуществлению </text:span><text:span text:style-name="T87">земляных работ</text:span></text:p>
      <text:p text:style-name="P81"/>
      <text:p text:style-name="P75">6.1. Сроки осуществления земляных работ определяются заинтересованными лицами самостоятельно, исходя из объема, вида, способа производства работ, в том числе исходя из технологических особенностей производства работ.</text:p>
      <text:p text:style-name="P77">6.<text:span text:style-name="T16">2</text:span>. В случае осуществления земляных работ заинтересованное лицо, направившее соответствующее уведомление, вправе однократно скорректировать срок осуществления земляных работ путем направления <text:span text:style-name="T17">сообщения</text:span> о корректировке срока не менее чем за 5 (пять) рабочих дней до даты окончания срока осуществления земляных работ.</text:p>
      <text:p text:style-name="P90"><text:span text:style-name="T110">6.</text:span><text:span text:style-name="T101">3</text:span><text:span text:style-name="T110">. Заинтересованные лица обязаны осуществлять земляные работы в соответствии с </text:span><text:span text:style-name="T102">установленными </text:span><text:span text:style-name="T110">требованиями</text:span><text:span text:style-name="T99">.</text:span></text:p>
      <text:p text:style-name="P77"/>
      <text:p text:style-name="P80">7. Восстановление нарушенного благоустройства при осуществлении земляных работ</text:p>
      <text:p text:style-name="P80"/>
      <text:p text:style-name="P79">7.1. Заинтересованное лицо, осуществившее земляные работы, <text:s/>обязано восстановить нарушенное благоустройство в месте осуществления земляных работ в соответствии с <text:span text:style-name="T153">установленными </text:span>требованиями.</text:p>
      <text:p text:style-name="P87"><text:bookmark text:name="P164"/><text:span text:style-name="T70">7.2. Работы по восстановлению нарушенного благоустройства осуществляются в срок, не превышающий 7 календарных дней с даты окончания срока осуществления земляных работ, </text:span><text:span text:style-name="T85">за исключением если земляные работы осуществлялись в зимний период, восстановление нарушенного благоустройства з</text:span><text:span text:style-name="T70">аинтересованн</text:span><text:span text:style-name="T85">ым</text:span><text:span text:style-name="T70"> лицо</text:span><text:span text:style-name="T85">м</text:span><text:span text:style-name="T70">, </text:span><text:span text:style-name="T85">производиться </text:span><text:span text:style-name="T70">в </text:span><text:span text:style-name="T74">весенне-</text:span><text:span text:style-name="T70">летнем </text:span><text:span text:style-name="T74">периоде</text:span><text:span text:style-name="T70"> </text:span><text:span text:style-name="T74">времени </text:span><text:span text:style-name="T70">в срок до </text:span><text:span text:style-name="T74">15</text:span><text:span text:style-name="T70"> июня.</text:span></text:p>
      <text:p text:style-name="P86"><text:soft-page-break/><text:span text:style-name="T70">7.</text:span><text:span text:style-name="T90">3</text:span><text:span text:style-name="T70">. Контроль осуществления работ по восстановлению нарушенного благоустройства при осуществлении земляных работ осуществляет </text:span><text:span text:style-name="T74">сотрудник У</text:span><text:span text:style-name="T70">полномоченно</text:span><text:span text:style-name="T74">го</text:span><text:span text:style-name="T70"> </text:span><text:span text:style-name="T74">органа </text:span><text:span text:style-name="T78">и </text:span><text:span text:style-name="T79">Глав</text:span><text:span text:style-name="T80">а</text:span><text:span text:style-name="T79"> сельского поселения или уполномоченн</text:span><text:span text:style-name="T80">ое</text:span><text:span text:style-name="T79"> лицо сельского поселения на территории которого выполнялись земляные работы.</text:span></text:p>
      <text:p text:style-name="P84"><text:span text:style-name="T70">Исполнение обязанности по восстановлению нарушенного благоустройства в полном объеме, в том числе после проверки качества восстановления объектов (элементов) благоустройства при осуществлении земляных работ, подтверждается </text:span><text:span text:style-name="T68">актом</text:span><text:span text:style-name="T70"> </text:span><text:span text:style-name="T76">завершения земляных работ и восстановления </text:span><text:span text:style-name="T81">нарушенного </text:span><text:span text:style-name="T76">благоустройства</text:span><text:span text:style-name="T70"> </text:span><text:span text:style-name="T88">(</text:span><text:span text:style-name="T77">далее — Акт) </text:span><text:span text:style-name="T70">по форме согласно </text:span><text:span text:style-name="T89">приложению </text:span><text:span text:style-name="T82">3 </text:span><text:span text:style-name="T83">настоящего</text:span><text:span text:style-name="T70"> </text:span><text:span text:style-name="T75">Положения</text:span><text:span text:style-name="T70">.</text:span></text:p>
      <text:p text:style-name="P84"><text:span text:style-name="T70">7.</text:span><text:span text:style-name="T90">4</text:span><text:span text:style-name="T70">. Ответственность за несоблюдение требований при восстановлении нарушенного благоустройства, а также сроков восстановления нарушенного благоустройства при осуществлении земляных работ несет заинтересованное лицо, осуществившее земляные работы.</text:span></text:p>
      <text:p text:style-name="P68"><text:span text:style-name="T123">7</text:span><text:span text:style-name="T117">.</text:span><text:span text:style-name="T124">5</text:span><text:span text:style-name="T117">. С целью </text:span><text:span text:style-name="T120">освидетельствования восстановленного благоустройства </text:span><text:span text:style-name="T121">заинтересованное </text:span><text:span text:style-name="T122">лицо, осуществившее <text:s/>земляные работы, </text:span><text:span text:style-name="T118">направляет </text:span><text:span text:style-name="T119">сообщение о необходимости освидетельствования выполненных работ </text:span><text:span text:style-name="T126">в Администрацию</text:span><text:span text:style-name="T127"> </text:span><text:span text:style-name="T128">не позднее дня, предшествующего дню освидетельствования.</text:span></text:p>
      <text:p text:style-name="P69"><text:span text:style-name="T128">7.</text:span><text:span text:style-name="T130">6</text:span><text:span text:style-name="T125">. Уполномоченный орган в течение 5 рабочих дней с момента получения сообщения <text:s/></text:span><text:span text:style-name="T129">о необходимости освидетельствования выполненных работ </text:span><text:span text:style-name="T125">производит осмотр работ по восстановлению нарушенного благоустройства. </text:span></text:p>
      <text:p text:style-name="P47"><text:span text:style-name="T104">7</text:span><text:span text:style-name="T105">.</text:span><text:span text:style-name="T109">7</text:span><text:span text:style-name="T105">. </text:span><text:span text:style-name="T103">Акт</text:span><text:span text:style-name="T98"> </text:span><text:span text:style-name="T103">подписывается после полного восстановления </text:span><text:span text:style-name="T108">нарушенного</text:span><text:span text:style-name="T103"> благоустройства, </text:span><text:span text:style-name="T106">в том числе </text:span><text:span text:style-name="T107">Главой сельского поселения или уполномоченным лицом сельского поселения на территории которого выполнялись земляные работы</text:span><text:span text:style-name="T103">.</text:span></text:p>
      <text:p text:style-name="P48">С момента подписания Акта лицо, осуществившее земляные работы, считается исполнившим обязанность по восстановлению нарушенного благоустройства.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60"><text:span text:style-name="T131">П</text:span>риложение <text:span text:style-name="T132">№</text:span> 1</text:p>
      <text:p text:style-name="P60">к П<text:span text:style-name="T133">оложению </text:span><text:span text:style-name="T4">о порядке осуществлени</text:span><text:span text:style-name="T8">я</text:span><text:span text:style-name="T4"> земляных работ </text:span><text:span text:style-name="T6">на территории Уватского муниципального района</text:span></text:p>
      <text:p text:style-name="P94"/>
      <text:p text:style-name="P93"><text:span text:style-name="T132">Главе администрации Уватского муниципального района</text:span> </text:p>
      <text:p text:style-name="P92"><text:s text:c="52"/>____________________________</text:p>
      <text:p text:style-name="P92"/>
      <text:p text:style-name="P9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95">Уведомление об осуществлении земляных работ <text:span text:style-name="T143">№____</text:span></text:p>
            <text:p text:style-name="P95"/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96">1. <text:span text:style-name="T1">Наименование ю</text:span><text:span text:style-name="T18">ридического лица</text:span></text:p>
          </table:table-cell>
          <table:covered-table-cell/>
          <table:table-cell table:style-name="Таблица1.C2" table:number-columns-spanned="2" office:value-type="string">
            <text:p text:style-name="P9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99">2. <text:span text:style-name="T1">Ф.И.О., </text:span><text:span text:style-name="T28">паспортные данные</text:span></text:p>
          </table:table-cell>
          <table:covered-table-cell/>
          <table:table-cell table:style-name="Таблица1.C2" table:number-columns-spanned="2" office:value-type="string">
            <text:p text:style-name="P9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99">3. <text:span text:style-name="T1">Сведения о представителе заинтересованного лица</text:span></text:p>
          </table:table-cell>
          <table:covered-table-cell/>
          <table:table-cell table:style-name="Таблица1.C2" table:number-columns-spanned="2" office:value-type="string">
            <text:p text:style-name="P9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99">4. <text:span text:style-name="T1">Юридический адрес</text:span></text:p>
          </table:table-cell>
          <table:covered-table-cell/>
          <table:table-cell table:style-name="Таблица1.C2" table:number-columns-spanned="2" office:value-type="string">
            <text:p text:style-name="P9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3">5. <text:span text:style-name="T1">Адрес регистрации по месту жительства</text:span></text:p>
          </table:table-cell>
          <table:covered-table-cell/>
          <table:table-cell table:style-name="Таблица1.C2" table:number-columns-spanned="2" office:value-type="string">
            <text:p text:style-name="P9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7">6. Информация о лице ответственном за осуществление земляных работ (Ф.И.О., должность, телефон)</text:p>
          </table:table-cell>
          <table:covered-table-cell/>
          <table:table-cell table:style-name="Таблица1.C2" table:number-columns-spanned="2" office:value-type="string">
            <text:p text:style-name="P9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3"><text:span text:style-name="T23">7</text:span>. <text:span text:style-name="T1">Сведения для направления сообщений (факс, телефон, адрес <text:s/>электронной почты)</text:span></text:p>
          </table:table-cell>
          <table:covered-table-cell/>
          <table:table-cell table:style-name="Таблица1.C2" table:number-columns-spanned="2" office:value-type="string">
            <text:p text:style-name="P9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4"><text:span text:style-name="T23">8</text:span>. <text:span text:style-name="T1">Цель проведения земляных работ</text:span></text:p>
          </table:table-cell>
          <table:covered-table-cell/>
          <table:table-cell table:style-name="Таблица1.C2" table:number-columns-spanned="2" office:value-type="string">
            <text:p text:style-name="P9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4"><text:span text:style-name="T23">9</text:span>. <text:span text:style-name="T19">Адрес места осуществления земляных работ</text:span></text:p>
          </table:table-cell>
          <table:covered-table-cell/>
          <table:table-cell table:style-name="Таблица1.C2" table:number-columns-spanned="2" office:value-type="string">
            <text:p text:style-name="P98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8">10. Реквизиты <text:span text:style-name="T148">разрешения на снос зеленых насаждений</text:span></text:p>
          </table:table-cell>
          <table:covered-table-cell/>
          <table:table-cell table:style-name="Таблица1.C2" table:number-columns-spanned="2" office:value-type="string">
            <text:p text:style-name="P101">(заполняется в случае сноса зеленных насаждений) 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5"><text:span text:style-name="T23">1</text:span><text:span text:style-name="T24">1</text:span>. <text:span text:style-name="T1">Объекты элементы благоустройства, которые будут нарушены при осуществлении земляных работ</text:span></text:p>
          </table:table-cell>
          <table:covered-table-cell/>
          <table:table-cell table:style-name="Таблица1.A2" office:value-type="string">
            <text:p text:style-name="P110">Нужное необходимо отметить символом - <text:span text:style-name="T134">V</text:span></text:p>
          </table:table-cell>
          <table:table-cell table:style-name="Таблица1.C2" office:value-type="string">
            <text:p text:style-name="P100">Ориентировочный объем </text:p>
            <text:p text:style-name="P102">(кв.м, м.п.)</text:p>
          </table:table-cell>
        </table:table-row>
        <table:table-row>
          <table:table-cell table:style-name="Таблица1.A2" table:number-columns-spanned="2" office:value-type="string">
            <text:p text:style-name="P105">- <text:span text:style-name="T20">д</text:span><text:span text:style-name="T1">ороги </text:span></text:p>
          </table:table-cell>
          <table:covered-table-cell/>
          <table:table-cell table:style-name="Таблица1.A2" office:value-type="string">
            <text:p text:style-name="P109"/>
          </table:table-cell>
          <table:table-cell table:style-name="Таблица1.C2" office:value-type="string">
            <text:p text:style-name="P98"/>
          </table:table-cell>
        </table:table-row>
        <table:table-row>
          <table:table-cell table:style-name="Таблица1.A2" table:number-columns-spanned="2" office:value-type="string">
            <text:p text:style-name="P105">- <text:span text:style-name="T20">тротуары</text:span></text:p>
          </table:table-cell>
          <table:covered-table-cell/>
          <table:table-cell table:style-name="Таблица1.A2" office:value-type="string">
            <text:p text:style-name="P109"/>
          </table:table-cell>
          <table:table-cell table:style-name="Таблица1.C2" office:value-type="string">
            <text:p text:style-name="P98"/>
          </table:table-cell>
        </table:table-row>
        <table:table-row>
          <table:table-cell table:style-name="Таблица1.A2" table:number-columns-spanned="2" office:value-type="string">
            <text:p text:style-name="P105">- <text:span text:style-name="T20">озелененная территория </text:span><text:span text:style-name="T21">(газоны, цветники)</text:span></text:p>
          </table:table-cell>
          <table:covered-table-cell/>
          <table:table-cell table:style-name="Таблица1.A2" office:value-type="string">
            <text:p text:style-name="P109"/>
          </table:table-cell>
          <table:table-cell table:style-name="Таблица1.C2" office:value-type="string">
            <text:p text:style-name="P98"/>
          </table:table-cell>
        </table:table-row>
        <table:table-row>
          <table:table-cell table:style-name="Таблица1.A2" table:number-columns-spanned="2" office:value-type="string">
            <text:p text:style-name="P105">- <text:span text:style-name="T22">бортовой камень</text:span></text:p>
          </table:table-cell>
          <table:covered-table-cell/>
          <table:table-cell table:style-name="Таблица1.A2" office:value-type="string">
            <text:p text:style-name="P109"/>
          </table:table-cell>
          <table:table-cell table:style-name="Таблица1.C2" office:value-type="string">
            <text:p text:style-name="P98"/>
          </table:table-cell>
        </table:table-row>
        <table:table-row>
          <table:table-cell table:style-name="Таблица1.C2" table:number-columns-spanned="4" office:value-type="string">
            <text:p text:style-name="P106">1<text:span text:style-name="T141">2.</text:span> Срок осуществления земляных работ: с ___________по_____________.</text:p>
          </table:table-cell>
          <table:covered-table-cell/>
          <table:covered-table-cell/>
          <table:covered-table-cell/>
        </table:table-row>
        <table:table-row>
          <table:table-cell table:style-name="Таблица1.C2" table:number-columns-spanned="4" office:value-type="string">
            <text:p text:style-name="P106">1<text:span text:style-name="T141">3</text:span>. Восстановление нарушенного благоустройства осуществляется в срок, не превышающий 7 (семи) календарных дней с даты окончания срока осуществления земляных работ, а именно: с ____________ по ______________.</text:p>
          </table:table-cell>
          <table:covered-table-cell/>
          <table:covered-table-cell/>
          <table:covered-table-cell/>
        </table:table-row>
        <table:table-row>
          <table:table-cell table:style-name="Таблица1.C2" table:number-columns-spanned="4" office:value-type="string">
            <text:p text:style-name="P107">1<text:span text:style-name="T141">4</text:span>. Документы, <text:span text:style-name="T135">прилагаемые к уведомлению:</text:span></text:p>
            <text:p text:style-name="P107">- <text:span text:style-name="T135">Схема места осуществления земляных работ на ____л.</text:span></text:p>
            <text:p text:style-name="P107">- <text:span text:style-name="T136">Документ, подтверждающий полномочия представителя заинтересованного лица: ___________________________________________ на <text:s/>___л.</text:span></text:p>
          </table:table-cell>
          <table:covered-table-cell/>
          <table:covered-table-cell/>
          <table:covered-table-cell/>
        </table:table-row>
        <table:table-row table:style-name="Таблица1.20">
          <table:table-cell table:style-name="Таблица1.A2" office:value-type="string">
            <text:p text:style-name="P14"><text:span text:style-name="Основной_20_шрифт_20_абзаца"><text:span text:style-name="T111">Подпись </text:span></text:span><text:span text:style-name="Основной_20_шрифт_20_абзаца"><text:span text:style-name="T112">заинтересованного лица</text:span></text:span><text:span text:style-name="Основной_20_шрифт_20_абзаца"><text:span text:style-name="T111"> (представителя </text:span></text:span><text:span text:style-name="Основной_20_шрифт_20_абзаца"><text:span text:style-name="T112">заинтересованного лица</text:span></text:span><text:span text:style-name="Основной_20_шрифт_20_абзаца"><text:span text:style-name="T111">):</text:span></text:span></text:p>
          </table:table-cell>
          <table:table-cell table:style-name="Таблица1.C2" table:number-columns-spanned="3" office:value-type="string">
            <text:p text:style-name="P13"><text:span text:style-name="Основной_20_шрифт_20_абзаца"><text:span text:style-name="T137">Дата: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5"><text:span text:style-name="Основной_20_шрифт_20_абзаца"><text:span text:style-name="T137">_________ __________________</text:span></text:span></text:p>
            <text:p text:style-name="P15"><text:span text:style-name="Основной_20_шрифт_20_абзаца"><text:span text:style-name="T137"/></text:span></text:p>
          </table:table-cell>
          <table:table-cell table:style-name="Таблица1.C2" table:number-columns-spanned="3" office:value-type="string">
            <text:p text:style-name="P16"><text:span text:style-name="Основной_20_шрифт_20_абзаца"><text:span text:style-name="T137">«__» ___________ ____ г.</text:span></text:span></text:p>
          </table:table-cell>
          <table:covered-table-cell/>
          <table:covered-table-cell/>
        </table:table-row>
      </table:table>
      <text:p text:style-name="P8"/>
      <text:p text:style-name="P19"><text:soft-page-break/></text:p>
      <text:p text:style-name="P19"/>
      <text:p text:style-name="P19"/>
      <text:p text:style-name="P19"/>
      <text:p text:style-name="P19"/>
      <text:p text:style-name="P61"><text:span text:style-name="T131">П</text:span>риложение <text:span text:style-name="T132">№</text:span> <text:span text:style-name="T142">2</text:span></text:p>
      <text:p text:style-name="P63">к П<text:span text:style-name="T133">оложению </text:span><text:span text:style-name="T45">о порядке осуществлени</text:span><text:span text:style-name="T51">я</text:span><text:span text:style-name="T45"> земляных работ </text:span><text:span text:style-name="T46">на территории Уватского муниципального района</text:span></text:p>
      <text:p text:style-name="P19"/>
      <text:p text:style-name="P19"/>
      <text:p text:style-name="P125">Расписка</text:p>
      <text:p text:style-name="P11">о приеме уведомления об осуществлении земляных работ</text:p>
      <text:p text:style-name="P123"/>
      <text:p text:style-name="P76"><text:span text:style-name="T113">Администрация Уватского муниципального района</text:span><text:span text:style-name="T91"> в соответствии с </text:span><text:span text:style-name="T95">Положением</text:span><text:span text:style-name="T91"> осуществления земляных работ </text:span><text:span text:style-name="T113">на территории Уватского муниципального района</text:span><text:span text:style-name="T91">, утвержденным постановлением Администрации </text:span><text:span text:style-name="T113">Уватского </text:span><text:span text:style-name="T91"><text:s/>от ______ N____, приняла от: ___________</text:span>_______________________________________________________</text:p>
      <text:p text:style-name="P1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>N п/п</text:p>
          </table:table-cell>
          <table:table-cell table:style-name="Таблица2.B1" office:value-type="string">
            <text:p text:style-name="P113">Наименование документа</text:p>
          </table:table-cell>
          <table:table-cell table:style-name="Таблица2.B1" office:value-type="string">
            <text:p text:style-name="P111">кол-во листов</text:p>
          </table:table-cell>
        </table:table-row>
        <table:table-row>
          <table:table-cell table:style-name="Таблица2.A2" office:value-type="string">
            <text:p text:style-name="P97">1.</text:p>
          </table:table-cell>
          <table:table-cell table:style-name="Таблица2.B2" office:value-type="string">
            <text:p text:style-name="P115">Уведомление об осуществлении земляных работ <text:span text:style-name="T25">от__________</text:span>N _______</text:p>
          </table:table-cell>
          <table:table-cell table:style-name="Таблица2.B2" office:value-type="string">
            <text:p text:style-name="P112"/>
          </table:table-cell>
        </table:table-row>
        <table:table-row>
          <table:table-cell table:style-name="Таблица2.A2" office:value-type="string">
            <text:p text:style-name="P97">2.</text:p>
          </table:table-cell>
          <table:table-cell table:style-name="Таблица2.B2" office:value-type="string">
            <text:p text:style-name="P114">Схема места осуществления земляных работ</text:p>
          </table:table-cell>
          <table:table-cell table:style-name="Таблица2.B2" office:value-type="string">
            <text:p text:style-name="P112"/>
          </table:table-cell>
        </table:table-row>
        <table:table-row>
          <table:table-cell table:style-name="Таблица2.A2" office:value-type="string">
            <text:p text:style-name="P97"><text:span text:style-name="T25">3</text:span>.</text:p>
          </table:table-cell>
          <table:table-cell table:style-name="Таблица2.B2" office:value-type="string">
            <text:p text:style-name="P115">Документ, подтверждающий полномочия представителя заявителя</text:p>
          </table:table-cell>
          <table:table-cell table:style-name="Таблица2.B2" office:value-type="string">
            <text:p text:style-name="P112"/>
          </table:table-cell>
        </table:table-row>
      </table:table>
      <text:p text:style-name="P123"/>
      <text:p text:style-name="P124">Всего документов ___ экз., всего листов ______.</text:p>
      <text:p text:style-name="P124"><text:s/></text:p>
      <text:p text:style-name="P124">Сдал: <text:s text:c="3"/>___________________________</text:p>
      <text:p text:style-name="P123"><text:s text:c="28"/><text:span text:style-name="T138">(подпись) (Ф.И.О.)</text:span></text:p>
      <text:p text:style-name="P12"><text:s text:c="10"/>Принял: _____________________________</text:p>
      <text:p text:style-name="P123"><text:s text:c="24"/><text:span text:style-name="T138">(</text:span><text:span text:style-name="T139">подп</text:span><text:span text:style-name="T140">и</text:span><text:span text:style-name="T139">сь</text:span><text:span text:style-name="T138">) (Ф.И.О.) (дата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62"/>
      <text:p text:style-name="P62"><text:span text:style-name="T131">П</text:span>риложение <text:span text:style-name="T132">№</text:span> <text:span text:style-name="T144">3</text:span></text:p>
      <text:p text:style-name="P64">к П<text:span text:style-name="T133">оложению </text:span><text:span text:style-name="T45">о порядке осуществлени</text:span><text:span text:style-name="T51">я</text:span><text:span text:style-name="T45"> земляных работ </text:span><text:span text:style-name="T46">на территории Уватского муниципального района</text:span></text:p>
      <text:p text:style-name="P19"/>
      <text:p text:style-name="P19"/>
      <text:p text:style-name="P19"/>
      <text:p text:style-name="P23">АКТ</text:p>
      <text:p text:style-name="P23"/>
      <text:p text:style-name="P119"><text:s text:c="2"/><text:span text:style-name="T58"><text:s/>завершения земляных работ и восстановления </text:span><text:span text:style-name="T59">нарушенного</text:span><text:span text:style-name="T58"> благоустройства</text:span></text:p>
      <text:p text:style-name="P122"/>
      <text:p text:style-name="P116"/>
      <text:p text:style-name="P120"><text:span text:style-name="T145">№</text:span> ____ "__" _________ 20__ г.</text:p>
      <text:p text:style-name="P116"/>
      <text:p text:style-name="P116">Заявитель _________________________________________________________________</text:p>
      <text:p text:style-name="P116">___________________________________________________________________________</text:p>
      <text:p text:style-name="P116"><text:s text:c="6"/>(Ф.И.О./наименование, адрес лица, производящего земляные работы)</text:p>
      <text:p text:style-name="P116">По объекту:</text:p>
      <text:p text:style-name="P116">___________________________________________________________________________</text:p>
      <text:p text:style-name="P116">___________________________________________________________________________</text:p>
      <text:p text:style-name="P116"><text:s text:c="10"/>(наименование объекта, адрес проведения земляных работ)</text:p>
      <text:p text:style-name="P116"/>
      <text:p text:style-name="P116">Работы <text:s/>по <text:s/>восстановлению <text:s/><text:span text:style-name="T144">нарушенного</text:span> <text:s/>благоустройства <text:s/>после завершения земляных работ выполнены полностью.</text:p>
      <text:p text:style-name="P116"/>
      <text:p text:style-name="P116"><text:span text:style-name="T145">Уполномоченное лицо </text:span>Администраци<text:span text:style-name="T145">и</text:span></text:p>
      <text:p text:style-name="P118">Уватского муниципального района</text:p>
      <text:p text:style-name="P118"/>
      <text:p text:style-name="P116"><text:s text:c="19"/>_______________________ _______________ /___________________/</text:p>
      <text:p text:style-name="P116"><text:s text:c="20"/>(должность) <text:s text:c="10"/>(подпись) <text:s text:c="14"/>(Ф.И.О.)</text:p>
      <text:p text:style-name="P116"/>
      <text:p text:style-name="P121">лицо, осуществившее земляные работы,</text:p>
      <text:p text:style-name="P121">либо его представитель</text:p>
      <text:p text:style-name="P121"/>
      <text:p text:style-name="P117"><text:s text:c="19"/>_______________________ _______________ /___________________/</text:p>
      <text:p text:style-name="P116"><text:s text:c="20"/>(должность) <text:s text:c="10"/>(подпись) <text:s text:c="14"/>(Ф.И.О.)</text:p>
      <text:p text:style-name="P65"/>
      <text:p text:style-name="P66"/>
      <text:p text:style-name="P5">Глава _____________________________________________ сельского поселения</text:p>
      <text:p text:style-name="P5"><text:s text:c="2"/>(уполномоченное лицо ____________________ сельского поселения)</text:p>
      <text:p text:style-name="P4"><text:s text:c="178"/>_____________________ <text:s text:c="8"/>_____________________</text:p>
      <text:p text:style-name="P4"><text:s text:c="182"/>(подпись) <text:s text:c="23"/>(Ф.И.О.)</text:p>
      <text:p text:style-name="P4"/>
      <text:p text:style-name="P19"/>
      <text:p text:style-name="P19"/>
      <text:p text:style-name="P1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7cd44c" officeooo:paragraph-rsid="007cd44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проект</text:p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0-16T16:30:14.310000000</dc:date>
    <meta:editing-cycles>115</meta:editing-cycles>
    <meta:editing-duration>PT8H21M12S</meta:editing-duration>
    <meta:generator>LibreOffice/5.1.2.2$Windows_x86 LibreOffice_project/d3bf12ecb743fc0d20e0be0c58ca359301eb705f</meta:generator>
    <meta:document-statistic meta:table-count="2" meta:image-count="1" meta:object-count="0" meta:page-count="10" meta:paragraph-count="168" meta:word-count="2037" meta:character-count="18464" meta:non-whitespace-character-count="1589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